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Mein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</text:span>
            <text:span text:style-name="nadrukvet">Meinerswijk</text:span>
          </text:p>
            <text:p text:style-name="common-al">Omschrijving project: het plaatsen van borden op diverse plaatsen</text:p>
            <text:p text:style-name="last-al">Dossiernr: 141001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75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Meiner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775</meta:user-defined>
    <meta:user-defined meta:name="OVERHEIDop.GmbID/DC.identifier">gmb-2015-775</meta:user-defined>
    <meta:user-defined meta:name="OVERHEID.Gemeente/DC.creator">Arnhe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1HA 11</meta:user-defined>
    <meta:user-defined meta:name="OVERHEIDop.woonplaats">Arnhem</meta:user-defined>
    <meta:user-defined meta:name="OVERHEIDop.straatnaam">Meijnersw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836 443771</meta:user-defined>
    <meta:user-defined meta:name="OVERHEIDop.versieInformatie"/>
  </office:meta>
</office:document-meta>
</file>