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ountry en Western Festival op 28 t/m 30 augustus 2015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verse percelen aan de Kessenicherweg te Thorn / Maasgouw / verzonden 18 augustus 2015 / het houden van Country en Western Festival op 28 augustus 2015 van 18.00 uur tot 01.30 uur, op 29 augustus 2015 van 11.00 uur tot 01.30 uur en op 30 augustus 2015 van 11.00 uur tot 22.3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ountry en Western Festival op 28 t/m 30 augustus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9</meta:user-defined>
    <meta:user-defined meta:name="OVERHEIDop.GmbID/DC.identifier">gmb-2015-7749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A 11</meta:user-defined>
    <meta:user-defined meta:name="OVERHEIDop.woonplaats">Thorn</meta:user-defined>
    <meta:user-defined meta:name="OVERHEIDop.straatnaam">Kessenich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483 352344</meta:user-defined>
    <meta:user-defined meta:name="OVERHEIDop.versieInformatie"/>
  </office:meta>
</office:document-meta>
</file>