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activiteiten in het kader van de kermis op 21 t/m 24 augustus 2015 te Wessem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Café ’t Veerhuis (Polstraat 1) te Wessem / Maasgouw / verzonden 13 augustus 2015 / het organiseren van activiteiten in het kader van de kermis in Wessem op 21 augustus 2015 tot en met 23 augustus 2015 van 21.00 uur tot 02.00 uur en op 24 augustus 2015 van 21.00 uur tot 01.30 uur </text:span>
          </text:p>
            <text:p text:style-name="common-al">
            <text:span text:style-name="nadrukcur"/>
          </text:p>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7498</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98</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98</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activiteiten in het kader van de kermis op 21 t/m 24 augustus 2015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498</meta:user-defined>
    <meta:user-defined meta:name="OVERHEIDop.GmbID/DC.identifier">gmb-2015-77498</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N 2</meta:user-defined>
    <meta:user-defined meta:name="OVERHEIDop.woonplaats">Wessem</meta:user-defined>
    <meta:user-defined meta:name="OVERHEIDop.straatnaam">Kloosterlaan</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394 352202</meta:user-defined>
    <meta:user-defined meta:name="OVERHEIDop.versieInformatie"/>
  </office:meta>
</office:document-meta>
</file>