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Voortstraat 25 ( perceel kadastraal sectie O, nr. 341)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3 augustus 2015 / het bouwen van een woning met garage</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749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Voortstraat 25 ( perceel kadastraal sectie O, nr. 341)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97</meta:user-defined>
    <meta:user-defined meta:name="OVERHEIDop.GmbID/DC.identifier">gmb-2015-7749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Voort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1426 351268</meta:user-defined>
    <meta:user-defined meta:name="OVERHEIDop.versieInformatie"/>
  </office:meta>
</office:document-meta>
</file>