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Aanvraag vergunning APV / Bijzondere wetten buurt BBQ op 29 augustus 2015 te Beegden / Maasgouw </text:p>
      <text:section text:name="zakelijke-mededeling_id1-3-2" text:style-name="zakelijke-mededeling">
        <text:section text:name="zakelijke-mededeling-tekst_id1-3-2-1" text:style-name="zakelijke-mededeling-tekst">
          <text:section text:name="tekst_id1-3-2-1-1" text:style-name="tekst">
            <text:p text:style-name="common-al"> de Tes t.b.v. huisnummers 5 en 7 te Beegden / ingekomen 17 augustus 2015 / het organiseren van een buurt BBQ op 29 augustus 2015 van 18.00 uur tot 02.00 uur</text:p>
            <text:p text:style-name="common-al"/>
            <text:p text:style-name="common-al">
            <text:span text:style-name="nadrukcur"/>
          </text:p>
            <text:p text:style-name="common-al">
            <text:span text:style-name="nadrukvet">Attentie </text:span>
          </text:p>
            <text:p text:style-name="common-al">Indien er bij bovenstaande ontvangen aangevraagde vergunningen plannen staan waar u eventueel bezwaar tegen heeft, willen wij u er op wijzen dat het maken van bezwaar in dit stadium nog niet mogelijk is. U kunt pas een bezwaar indienen nadat het college een besluit heeft genomen over de aanvragen. Elk besluit wordt op deze pagina in het Maasgouw nieuws onder het kopje "Verleende vergunningen" gepubliceerd.</text:p>
            <text:p text:style-name="last-al">Voor nadere informatie over deze aanvragen kunt u contact opnemen met het vergunningenloket, op werkdagen tussen 9.00 en 12.00 uur onder telefoonnummer 0475-852500, of via <text:a xlink:href="mailto:vergunningen@gemeentemaasgouw.nl" xlink:type="simple">vergunningen@gemeentemaasgouw.nl</text:a>.</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Maasgouw.</text:p>
            </table:table-cell>
            <table:table-cell office:value-type="string" table:style-name="header.C">
              <text:p text:style-name="headerright"><text:span text:style-name="nr">
                      Nr. 77494</text:span><text:line-break/><text:date style:data-style-name="dag" text:fixed="true" text:date-value="2015-08-26"/><text:line-break/><text:date style:data-style-name="jaar" text:fixed="true" text:date-value="2015-08-2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7494</text:span><text:date style:data-style-name="nicedate" text:fixed="true" text:date-value="2015-08-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7494</text:span><text:date style:data-style-name="nicedate" text:fixed="true" text:date-value="2015-08-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anvraag vergunning APV / Bijzondere wetten buurt BBQ op 29 augustus 2015 te Beegden / Maasgouw</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8-26</meta:user-defined>
    <meta:user-defined meta:name="OVERHEIDop.publicationIssue">77494</meta:user-defined>
    <meta:user-defined meta:name="OVERHEIDop.GmbID/DC.identifier">gmb-2015-77494</meta:user-defined>
    <meta:user-defined meta:name="OVERHEID.Gemeente/DC.creator">Maasgouw</meta:user-defined>
    <meta:user-defined meta:name="OVERHEID.TaxonomieBeleidsagenda/OVERHEID.category">Cultuur en recreatie | Religie</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099EB 7</meta:user-defined>
    <meta:user-defined meta:name="OVERHEIDop.woonplaats">Beegden</meta:user-defined>
    <meta:user-defined meta:name="OVERHEIDop.straatnaam">De Tes</meta:user-defined>
    <meta:user-defined meta:name="OVERHEID.PostcodeHuisnummer/OVERHEIDop.postcodeHuisnummer">6099EB 5</meta:user-defined>
    <meta:user-defined meta:name="OVERHEIDop.woonplaats">Beegden</meta:user-defined>
    <meta:user-defined meta:name="OVERHEIDop.straatnaam">De Tes</meta:user-defined>
    <meta:user-defined meta:name="OVERHEID.Gemeente/OVERHEID.authority">Maasgouw</meta:user-defined>
    <meta:user-defined meta:name="OVERHEIDgvop.Informatietype/DC.type">Beschikkingen | aanvraag</meta:user-defined>
    <meta:user-defined meta:name="OVERHEID.Gemeente/DCTERMS.publisher">Maasgouw</meta:user-defined>
    <meta:user-defined meta:name="OVERHEID.EPSG28992/DC.spatial">191775 356054</meta:user-defined>
    <meta:user-defined meta:name="OVERHEID.EPSG28992/DC.spatial">191772 356031</meta:user-defined>
    <meta:user-defined meta:name="OVERHEIDop.versieInformatie"/>
  </office:meta>
</office:document-meta>
</file>