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NN  te Pan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4 augustus 2015 / het bouwen van lichtmast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9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9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NN  te Pan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93</meta:user-defined>
    <meta:user-defined meta:name="OVERHEIDop.GmbID/DC.identifier">gmb-2015-7749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