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asbrachterweg 85, 6067CP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augustus 2015 / het vervangen van de bestaande schuur door een nieuwe schuu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sbrachterweg 85, 6067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1</meta:user-defined>
    <meta:user-defined meta:name="OVERHEIDop.GmbID/DC.identifier">gmb-2015-774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8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611 351298</meta:user-defined>
    <meta:user-defined meta:name="OVERHEIDop.versieInformatie"/>
  </office:meta>
</office:document-meta>
</file>