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venstraat 19, 6051CS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18 augustus 2015 / het bouwen van een commerciële ruimte en het aanleggen van een inrit</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9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venstraat 19, 6051CS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90</meta:user-defined>
    <meta:user-defined meta:name="OVERHEIDop.GmbID/DC.identifier">gmb-2015-7749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19</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879 350799</meta:user-defined>
    <meta:user-defined meta:name="OVERHEIDop.versieInformatie"/>
  </office:meta>
</office:document-meta>
</file>