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BQ op 27 sept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 Wallenstraat 7, 6019BC te Wessem / Maasgouw / ingekomen 11 augustus 2015 / het houden van BBQ  t.b.v. de afsluiting van het repetitie weekend op 27 september 2015 van 15.00 uur tot 18.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8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BQ op 27 sept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86</meta:user-defined>
    <meta:user-defined meta:name="OVERHEIDop.GmbID/DC.identifier">gmb-2015-7748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C 7</meta:user-defined>
    <meta:user-defined meta:name="OVERHEIDop.woonplaats">Wessem</meta:user-defined>
    <meta:user-defined meta:name="OVERHEIDop.straatnaam">Wall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78 352572</meta:user-defined>
    <meta:user-defined meta:name="OVERHEIDop.versieInformatie"/>
  </office:meta>
</office:document-meta>
</file>