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peningstijden - JC Discovery 18 en 19 juli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08-07-2015</text:p>
            <text:p text:style-name="common-al">Vergunningszaak: APV vergunning</text:p>
            <text:p text:style-name="common-al">Dossiernummer: APV15/00199</text:p>
            <text:p text:style-name="common-al">Locatie: Dorpsstraat 2a te Castricum</text:p>
            <text:p text:style-name="common-al">Activiteit: Ontheffing sluitingstijd JC Discovery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480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8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8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peningstijden - JC Discovery 18 en 1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480</meta:user-defined>
    <meta:user-defined meta:name="OVERHEIDop.GmbID/DC.identifier">gmb-2015-7748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3</meta:user-defined>
    <meta:user-defined meta:name="OVERHEID.Gemeente/DC.spatial">Castricum</meta:user-defined>
    <meta:user-defined meta:name="OVERHEIDop.versieInformatie"/>
  </office:meta>
</office:document-meta>
</file>