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Debbink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bbinkhof 1</text:p>
            <text:p text:style-name="common-al">Voor: plaatsen hoefslagoveroverkapping bij bestaande carousel, datum ontvangst 26-0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748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8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8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Debbinkho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7748</meta:user-defined>
    <meta:user-defined meta:name="OVERHEIDop.GmbID/DC.identifier">gmb-2015-774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9AN 1</meta:user-defined>
    <meta:user-defined meta:name="OVERHEIDop.woonplaats">Winterswijk Corle</meta:user-defined>
    <meta:user-defined meta:name="OVERHEIDop.straatnaam">Debbinkhof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2315 442463</meta:user-defined>
    <meta:user-defined meta:name="OVERHEIDop.versieInformatie"/>
  </office:meta>
</office:document-meta>
</file>