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6 logiesaccommod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8-2015</text:p>
            <text:p text:style-name="common-al">Vergunningszaak: Omgevingsvergunning</text:p>
            <text:p text:style-name="common-al">Dossiernummer: WABO15/00287</text:p>
            <text:p text:style-name="common-al">Locatie: Beverwijkerstraatweg 205 te Castricum</text:p>
            <text:p text:style-name="common-al">Activiteit: het bouwen van 6 (3 x 2) logiesaccommodatie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7474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7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7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6 logiesaccom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474</meta:user-defined>
    <meta:user-defined meta:name="OVERHEIDop.GmbID/DC.identifier">gmb-2015-7747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H 205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0</meta:user-defined>
    <meta:user-defined meta:name="OVERHEID.EPSG28992/DC.spatial">104908 505070</meta:user-defined>
    <meta:user-defined meta:name="OVERHEIDop.versieInformatie"/>
  </office:meta>
</office:document-meta>
</file>