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gr. Hermuslaan 57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22</text:p>
            <text:p text:style-name="common-al">Verleend op 20 augustus 2015</text:p>
            <text:p text:style-name="common-al">Het uitbreiden van het woonhuis met een aanbouw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common-al">De omgevingsvergunning en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77472</text:span><text:line-break/><text:date style:data-style-name="dag" text:fixed="true" text:date-value="2015-08-31"/><text:line-break/><text:date style:data-style-name="jaar" text:fixed="true" text:date-value="2015-08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472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472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gr. Hermuslaan 57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31</meta:user-defined>
    <meta:user-defined meta:name="OVERHEIDop.publicationIssue">77472</meta:user-defined>
    <meta:user-defined meta:name="OVERHEIDop.GmbID/DC.identifier">gmb-2015-7747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NP 57</meta:user-defined>
    <meta:user-defined meta:name="OVERHEIDop.woonplaats">Sint-Michielsgestel</meta:user-defined>
    <meta:user-defined meta:name="OVERHEIDop.straatnaam">Mgr. Hermuslaan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8-31</meta:user-defined>
    <meta:user-defined meta:name="xs:date/OVERHEIDop.einddatum">2015-10-26</meta:user-defined>
    <meta:user-defined meta:name="OVERHEID.EPSG28992/DC.spatial">151767 405483</meta:user-defined>
    <meta:user-defined meta:name="OVERHEIDop.versieInformatie"/>
  </office:meta>
</office:document-meta>
</file>