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oneigenlijk gebruik openbare grond: Bovenbeekstraat (zij-ingang van Ketelstraat 24)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plaatsen bouwafvalcontainer </text:p>
            <text:p text:style-name="common-al">
            <text:span text:style-name="nadrukvet">Locatie: Bovenbeekstraat (zij-ingang van Ketelstraat 24) te Arnhem</text:span>
          </text:p>
            <text:p text:style-name="common-al">Datum: 22 januari 2015 tot en met 27 maart 2015 </text:p>
            <text:p text:style-name="common-al">Dossiernummer: 2015-01-0120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4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oneigenlijk gebruik openbare grond: Bovenbeekstraat (zij-ingang van Ketelstraat 24)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47</meta:user-defined>
    <meta:user-defined meta:name="OVERHEIDop.GmbID/DC.identifier">gmb-2015-774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CZ 28</meta:user-defined>
    <meta:user-defined meta:name="OVERHEIDop.woonplaats">Arnhem</meta:user-defined>
    <meta:user-defined meta:name="OVERHEIDop.straatnaam">Kete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1-22</meta:user-defined>
    <meta:user-defined meta:name="xs:date/OVERHEIDop.einddatum">2015-03-27</meta:user-defined>
    <meta:user-defined meta:name="OVERHEID.EPSG28992/DC.spatial">190904 443879</meta:user-defined>
    <meta:user-defined meta:name="OVERHEIDop.versieInformatie"/>
  </office:meta>
</office:document-meta>
</file>