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uurtbarbecu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7724 De heer E. de Jongh te Rheden.</text:p>
            <text:p text:style-name="common-al">Activiteit:	Buurtbarbecue op 13 september 2015 van 16.00 uur tot 21.00 uur.</text:p>
            <text:p text:style-name="common-al">Plaats:	Parkeerplaats Wurfbainlaan tegenover huisnummer 9 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746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6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6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urtbarbecu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64</meta:user-defined>
    <meta:user-defined meta:name="OVERHEIDop.GmbID/DC.identifier">gmb-2015-7746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ZG 9</meta:user-defined>
    <meta:user-defined meta:name="OVERHEIDop.woonplaats">Rheden</meta:user-defined>
    <meta:user-defined meta:name="OVERHEIDop.straatnaam">Wurfbai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26</meta:user-defined>
    <meta:user-defined meta:name="xs:date/OVERHEIDop.einddatum">2015-10-07</meta:user-defined>
    <meta:user-defined meta:name="OVERHEID.EPSG28992/DC.spatial">198831 446020</meta:user-defined>
    <meta:user-defined meta:name="OVERHEIDop.versieInformatie"/>
  </office:meta>
</office:document-meta>
</file>