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ctiviteitencommissie Winkelcentrum Callun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6943 Activiteitencommissie Winkelcentrum Calluna.</text:p>
            <text:p text:style-name="common-al">Activiteit:	Verenigingendag op 12 september 2015 van 10.00 uur tot 16.00 uur.</text:p>
            <text:p text:style-name="common-al">Plaats:	Callunaplein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46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6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6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ctiviteitencommissie Winkelcentrum Callu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60</meta:user-defined>
    <meta:user-defined meta:name="OVERHEIDop.GmbID/DC.identifier">gmb-2015-774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203984 451576</meta:user-defined>
    <meta:user-defined meta:name="OVERHEIDop.versieInformatie"/>
  </office:meta>
</office:document-meta>
</file>