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Dpb Diel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316 Stichting Dpb Dielen.</text:p>
            <text:p text:style-name="common-al">Activiteit: Snuffelmarkt op 4 oktober 2015 van 10.00 uur tot 16.30 uur.</text:p>
            <text:p text:style-name="common-al">Plaats: Sporthal De Dumpel, Gruttostraat 14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45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5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5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Dpb Di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56</meta:user-defined>
    <meta:user-defined meta:name="OVERHEIDop.GmbID/DC.identifier">gmb-2015-7745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6015 444544</meta:user-defined>
    <meta:user-defined meta:name="OVERHEIDop.versieInformatie"/>
  </office:meta>
</office:document-meta>
</file>