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voor subsidiëring door de Culturele Raad Borsel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Borsele</text:p>
            <text:p text:style-name="al">Overwegende dat het gewenst is subsidieregels vast te stellen ten behoeve van het toekennen van subsidies ten behoeve van kunst- en culturele activiteiten die worden georganiseerd door particulieren of particuliere organisaties. </text:p>
            <text:p text:style-name="al">Gelet op artikel 2, artikel 3 en artikel 4 eerste lid van de Algemene subsidieverordening gemeente Borsele 2016</text:p>
            <text:p text:style-name="al">BESLUIT:</text:p>
            <text:p text:style-name="al">Vast te stellen de volgende regeling:</text:p>
            <text:p text:style-name="al">Subsidieregeling voor subsidiëring door de Culturele Raad Borsele.</text:p>
          </text:section>
          <text:section text:name="artikel_id1-3-2-2-2" text:style-name="artikel">
            <text:p text:style-name="artikel_kop_titel"><text:span text:style-name="artikel_kop_label">Artikel</text:span> <text:span text:style-name="artikel_kop_nr">1 Begripsomschrijving </text:span> </text:p>
            <text:p text:style-name="al">In deze regeling wordt verstaan onder: </text:p>
            <text:p text:style-name="al">Algemene subsidieverordening: de Algemene subsidieverordening gemeente Borsele 2016</text:p>
          </text:section>
          <text:section text:name="artikel_id1-3-2-2-3" text:style-name="artikel">
            <text:p text:style-name="artikel_kop_titel"><text:span text:style-name="artikel_kop_label">Artikel</text:span> <text:span text:style-name="artikel_kop_nr">2 Activiteiten die voor subsidie in aanmerking komen</text:span> </text:p>
            <text:p text:style-name="al"> Subsidie op grond van deze  uitvoeringsregels  kan worden verstrekt  voor activiteiten: </text:p>
            <text:list text:style-name="id1-3-2-2-3-3">
              <text:list-item text:style-override="id1-3-2-2-3-3-1">
                <text:number>a.</text:number>
                <text:p text:style-name="al"> met een sterk cultureel, kunstzinnig, cultuurhistorisch en/of kunsteducatief karakter en </text:p>
              </text:list-item>
              <text:list-item text:style-override="id1-3-2-2-3-3-2">
                <text:number>b.</text:number>
                <text:p text:style-name="al">met een bovenplaatselijk karakter en </text:p>
              </text:list-item>
              <text:list-item text:style-override="id1-3-2-2-3-3-3">
                <text:number>c.</text:number>
                <text:p text:style-name="al"> die plaatsvinden in de gemeente Borsele en </text:p>
              </text:list-item>
              <text:list-item text:style-override="id1-3-2-2-3-3-4">
                <text:number>d.</text:number>
                <text:p text:style-name="al"> die worden georganiseerd door Borselse organisaties en/of </text:p>
              </text:list-item>
              <text:list-item text:style-override="id1-3-2-2-3-3-5">
                <text:number>e.</text:number>
                <text:p text:style-name="al"> die worden georganiseerd door niet Borselse organisaties, maar die wel een aanzienlijke inbreng hebben van inwoners uit de gemeente Borsele (= minimaal 33% van de uitvoerende leden; een uitvoerend lid is iemand die concreet aan de activiteiten deel neemt) of die een aanzienlijke meerwaarde voor de cultuur/kunst in de gemeente Borsele kunnen opleveren, en </text:p>
              </text:list-item>
              <text:list-item text:style-override="id1-3-2-2-3-3-6">
                <text:number>f.</text:number>
                <text:p text:style-name="al"> die voor een ieder toegankelijk zijn. </text:p>
              </text:list-item>
            </text:list>
          </text:section>
          <text:section text:name="artikel_id1-3-2-2-4" text:style-name="artikel">
            <text:p text:style-name="artikel_kop_titel"><text:span text:style-name="artikel_kop_label">Artikel</text:span> <text:span text:style-name="artikel_kop_nr">3</text:span> Doelgroep</text:p>
            <text:p text:style-name="al">Subsidie op grond van deze regeling wordt uitsluitend verstrekt voor aanvragen op het gebied van kunst-, cultuurhistorische- en culturele activiteiten georganiseerd door particulieren of particuliere organisaties. </text:p>
          </text:section>
          <text:section text:name="artikel_id1-3-2-2-5" text:style-name="artikel">
            <text:p text:style-name="artikel_kop_titel"><text:span text:style-name="artikel_kop_label">Artikel</text:span> <text:span text:style-name="artikel_kop_nr">4 Procedurebepalingen</text:span> </text:p>
            <text:list text:style-name="id1-3-2-2-5-2">
              <text:list-item text:style-override="id1-3-2-2-5-2-1">
                <text:number>1.</text:number>
                <text:p text:style-name="al"> De Culturele Raad Borsele stelt jaarlijks in haar werkplan een bedrag beschikbaar voor het verstrekken van subsidies op basis van deze regeling. Bij de verdeling van het beschikbaar gestelde budget gaat de culturele raad uit van een redelijke verdeling over alle sectoren van kunst en cultuur.  </text:p>
              </text:list-item>
              <text:list-item text:style-override="id1-3-2-2-5-2-2">
                <text:number>2.</text:number>
                <text:p text:style-name="al"> De organisatie die voor subsidie in aanmerking wil komen, moet voorafgaand  aan  de datum van de betreffende activiteit een aanvraag indienen, voorzien van een omschrijving van de activiteit en een begroting. </text:p>
              </text:list-item>
              <text:list-item text:style-override="id1-3-2-2-5-2-3">
                <text:number>3.</text:number>
                <text:p text:style-name="al"> In de begroting dienen alle inkomsten en uitgaven te worden vermeld, die betrekking hebben op de betreffende activiteit.  </text:p>
              </text:list-item>
              <text:list-item text:style-override="id1-3-2-2-5-2-4">
                <text:number>4.</text:number>
                <text:p text:style-name="al"> Uit de begroting moet een duidelijke en aanvaardbare (financiële) inbreng van de eigen organisatie blijken.  De  subsidie bedraagt nooit meer dan het werkelijke tekort. </text:p>
              </text:list-item>
              <text:list-item text:style-override="id1-3-2-2-5-2-5">
                <text:number>5.</text:number>
                <text:p text:style-name="al"> Voor het aanvragen van subsidie dient de aanvragende organisatie gebruik te maken van een standaardformulier, verkrijgbaar bij het secretariaat van de Culturele Raad Borsele. </text:p>
              </text:list-item>
              <text:list-item text:style-override="id1-3-2-2-5-2-6">
                <text:number>6.</text:number>
                <text:p text:style-name="al"> De subsidie wordt verleend in de vorm van een garantiesubsidie, waarop een voorschot van 100% verstrekt kan worden.  </text:p>
              </text:list-item>
              <text:list-item text:style-override="id1-3-2-2-5-2-7">
                <text:number>7.</text:number>
                <text:p text:style-name="al"> De betrokken organisatie dient in de publiciteit duidelijk aan te geven dat de activiteit mede mogelijk is gemaakt dankzij een financiële bijdrage van de Culturele Raad Borsele. Een affiche of een exemplaar van het programmaboekje dient als bewijs hiervan te worden overlegd. Tevens dient aan de Culturele Raad een tweetal gratis toegangskaarten te worden verstrekt.  </text:p>
              </text:list-item>
              <text:list-item text:style-override="id1-3-2-2-5-2-8">
                <text:number>8.</text:number>
                <text:p text:style-name="al"> Uiterlijk drie maanden na afloop van de betreffende activiteit dient de organisatie een afrekening te overleggen waarna tot vaststelling van de subsidie zal worden overgegaan. Als uit de afrekening blijkt, dat een te hoog voorschot is verstrekt, dan zal het teveel verstrekte voorschot worden teruggevorderd. Een en ander  overeenkomstig  de richtlijnen van de gemeente.  </text:p>
              </text:list-item>
              <text:list-item text:style-override="id1-3-2-2-5-2-9">
                <text:number>9.</text:number>
                <text:p text:style-name="al"> Indien  blijkt dat opzettelijk onjuiste gegevens zijn verstrekt, dan wel deze richtlijnen niet worden nagekomen, dan wordt de subsidie geheel of gedeeltelijk ingetrokken en teruggevorderd. </text:p>
              </text:list-item>
              <text:list-item text:style-override="id1-3-2-2-5-2-10">
                <text:number>10.</text:number>
                <text:p text:style-name="al"> Over subsidieaanvragen wordt een besluit genomen in een vergadering van  de voorzitter,  vice  voorzitter en voorzitter werkgroep.  Dit besluit wordt in een vergadering van de Culturele Raad vastgesteld. De betrokken organisatie kan voor de betreffende vergadering worden uitgenodigd. </text:p>
              </text:list-item>
              <text:list-item text:style-override="id1-3-2-2-5-2-11">
                <text:number>11.</text:number>
                <text:p text:style-name="al"> De Culturele Raad Borsele behoudt zicht te allen tijde het recht voor om in voorkomende gevallen gemotiveerd af te wijken van de richtlijnen. </text:p>
              </text:list-item>
            </text:list>
          </text:section>
          <text:section text:name="artikel_id1-3-2-2-6" text:style-name="artikel">
            <text:p text:style-name="artikel_kop_titel"><text:span text:style-name="artikel_kop_label">Artikel</text:span> <text:span text:style-name="artikel_kop_nr">5 Richtlijnen voor activiteiten beeldende kunst particuliere organisaties</text:span> </text:p>
            <text:p text:style-name="al"> Voor de activiteiten op het terrein van bee ldende kunst gelden de volgende richtlijnen: </text:p>
            <text:list text:style-name="id1-3-2-2-6-3">
              <text:list-item text:style-override="id1-3-2-2-6-3-1">
                <text:number>1.</text:number>
                <text:p text:style-name="al"> het  moet gaan om tentoonstellingen  van werken van  kunstenaars  die wordt gehouden in de gemeente Borsele. </text:p>
              </text:list-item>
              <text:list-item text:style-override="id1-3-2-2-6-3-2">
                <text:number>2.</text:number>
                <text:p text:style-name="al"> voor subsidie komen de navolgende kosten in aanmerking: </text:p>
                <text:list text:style-name="id1-3-2-2-6-3-2-3">
                  <text:list-item text:style-override="id1-3-2-2-6-3-2-3-1">
                    <text:number>a.</text:number>
                    <text:p text:style-name="al"> zaalhuur; </text:p>
                  </text:list-item>
                  <text:list-item text:style-override="id1-3-2-2-6-3-2-3-2">
                    <text:number>b.</text:number>
                    <text:p text:style-name="al"> vervoer van de kunstwerken; </text:p>
                  </text:list-item>
                  <text:list-item text:style-override="id1-3-2-2-6-3-2-3-3">
                    <text:number>c.</text:number>
                    <text:p text:style-name="al"> verzekering van de kunstwerken; </text:p>
                  </text:list-item>
                  <text:list-item text:style-override="id1-3-2-2-6-3-2-3-4">
                    <text:number>d.</text:number>
                    <text:p text:style-name="al"> drukken en verzenden van uitnodigingen en affiches; </text:p>
                  </text:list-item>
                  <text:list-item text:style-override="id1-3-2-2-6-3-2-3-5">
                    <text:number>e.</text:number>
                    <text:p text:style-name="al"> opening van de tentoonstelling; </text:p>
                  </text:list-item>
                  <text:list-item text:style-override="id1-3-2-2-6-3-2-3-6">
                    <text:number>f.</text:number>
                    <text:p text:style-name="al"> uitgaven voor kunsteducatieve activiteiten; </text:p>
                  </text:list-item>
                </text:list>
              </text:list-item>
              <text:list-item text:style-override="id1-3-2-2-6-3-3">
                <text:number>3.</text:number>
                <text:p text:style-name="al"> de subsidie bedraagt maximaal € 250 per tentoonstelling; </text:p>
              </text:list-item>
              <text:list-item text:style-override="id1-3-2-2-6-3-4">
                <text:number>4.</text:number>
                <text:p text:style-name="al"> per kalenderjaar wordt voor maximaal één tentoonstelling van dezelfde kunstenaar subsidie toegekend. </text:p>
              </text:list-item>
            </text:list>
          </text:section>
          <text:section text:name="artikel_id1-3-2-2-7" text:style-name="artikel">
            <text:p text:style-name="artikel_kop_titel"><text:span text:style-name="artikel_kop_label">Artikel</text:span> <text:span text:style-name="artikel_kop_nr">6 Richtlijnen voor activiteiten podiumkunsten particuliere organisaties. </text:span> </text:p>
            <text:p text:style-name="al"> Voor de activiteiten op het gebied van de podiumkunsten gelden de volgende richtlijnen: </text:p>
            <text:list text:style-name="id1-3-2-2-7-3">
              <text:list-item text:style-override="id1-3-2-2-7-3-1">
                <text:number>1.</text:number>
                <text:p text:style-name="al"> het moet gaan om activiteiten dan wel organisaties van (semi-)professionele aard; </text:p>
              </text:list-item>
              <text:list-item text:style-override="id1-3-2-2-7-3-2">
                <text:number>2.</text:number>
                <text:p text:style-name="al"> de subsidiering zal mede afhankelijk zijn van de mate waarin de activiteiten pluriformiteit en spreiding van het aanbod van podiumkunsten in Borsele bewerkstelligen; </text:p>
              </text:list-item>
              <text:list-item text:style-override="id1-3-2-2-7-3-3">
                <text:number>3.</text:number>
                <text:p text:style-name="al"> voor subsidie komen de navolgende kosten in aanmerking: </text:p>
                <text:list text:style-name="id1-3-2-2-7-3-3-3">
                  <text:list-item text:style-override="id1-3-2-2-7-3-3-3-1">
                    <text:number>a.</text:number>
                    <text:p text:style-name="al"> zaalhuur; </text:p>
                  </text:list-item>
                  <text:list-item text:style-override="id1-3-2-2-7-3-3-3-2">
                    <text:number>b.</text:number>
                    <text:p text:style-name="al"> huur podiumelementen; </text:p>
                  </text:list-item>
                  <text:list-item text:style-override="id1-3-2-2-7-3-3-3-3">
                    <text:number>c.</text:number>
                    <text:p text:style-name="al"> huur licht en geluid; </text:p>
                  </text:list-item>
                  <text:list-item text:style-override="id1-3-2-2-7-3-3-3-4">
                    <text:number>d.</text:number>
                    <text:p text:style-name="al"> uitkoopsom inclusief reistijd artiesten; </text:p>
                  </text:list-item>
                  <text:list-item text:style-override="id1-3-2-2-7-3-3-3-5">
                    <text:number>e.</text:number>
                    <text:p text:style-name="al"> kosten dirigent; </text:p>
                  </text:list-item>
                  <text:list-item text:style-override="id1-3-2-2-7-3-3-3-6">
                    <text:number>f.</text:number>
                    <text:p text:style-name="al"> verzekeringskosten; </text:p>
                  </text:list-item>
                  <text:list-item text:style-override="id1-3-2-2-7-3-3-3-7">
                    <text:number>g.</text:number>
                    <text:p text:style-name="al"> uitgaven voor kunsteducatieve activiteiten; </text:p>
                  </text:list-item>
                </text:list>
              </text:list-item>
              <text:list-item text:style-override="id1-3-2-2-7-3-4">
                <text:number>4.</text:number>
                <text:p text:style-name="al"> de navolgende kosten worden in mindering gebracht op de uitgaven: </text:p>
                <text:list text:style-name="id1-3-2-2-7-3-4-3">
                  <text:list-item text:style-override="id1-3-2-2-7-3-4-3-1">
                    <text:number>a.</text:number>
                    <text:p text:style-name="al"> inkomsten en entreegelden; </text:p>
                  </text:list-item>
                  <text:list-item text:style-override="id1-3-2-2-7-3-4-3-2">
                    <text:number>b.</text:number>
                    <text:p text:style-name="al"> andere subsidies (rijk/provincie); </text:p>
                  </text:list-item>
                </text:list>
              </text:list-item>
              <text:list-item text:style-override="id1-3-2-2-7-3-5">
                <text:number>5.</text:number>
                <text:p text:style-name="al"> de volgende kosten komen niet voor subsidie in aanmerking: </text:p>
                <text:list text:style-name="id1-3-2-2-7-3-5-3">
                  <text:list-item text:style-override="id1-3-2-2-7-3-5-3-1">
                    <text:number>a.</text:number>
                    <text:p text:style-name="al">kosten voor representatie, zoals geschenken en bloemen; </text:p>
                  </text:list-item>
                  <text:list-item text:style-override="id1-3-2-2-7-3-5-3-2">
                    <text:number>b.</text:number>
                    <text:p text:style-name="al"> kosten voor consumpties en maaltijden, inclusief catering artiesten; </text:p>
                  </text:list-item>
                  <text:list-item text:style-override="id1-3-2-2-7-3-5-3-3">
                    <text:number>c.</text:number>
                    <text:p text:style-name="al"> kosten voor vergunningen; </text:p>
                  </text:list-item>
                  <text:list-item text:style-override="id1-3-2-2-7-3-5-3-4">
                    <text:number>d.</text:number>
                    <text:p text:style-name="al"> kosten vrijwillige medewerkers; </text:p>
                  </text:list-item>
                  <text:list-item text:style-override="id1-3-2-2-7-3-5-3-5">
                    <text:number>e.</text:number>
                    <text:p text:style-name="al"> voorbereidingskosten (zoals vergaderkosten); </text:p>
                  </text:list-item>
                  <text:list-item text:style-override="id1-3-2-2-7-3-5-3-6">
                    <text:number>f.</text:number>
                    <text:p text:style-name="al"> kosten voor de aanschaf van materialen, kleding en instrumenten; </text:p>
                  </text:list-item>
                  <text:list-item text:style-override="id1-3-2-2-7-3-5-3-7">
                    <text:number>g.</text:number>
                    <text:p text:style-name="al"> publiciteitskosten; </text:p>
                  </text:list-item>
                </text:list>
              </text:list-item>
              <text:list-item text:style-override="id1-3-2-2-7-3-6">
                <text:number>6.</text:number>
                <text:p text:style-name="al"> aan de vast te stellen subsidie kan een maximum worden gesteld. Hiervoor is de volgende categorie-indeling van kracht: </text:p>
                <text:list text:style-name="id1-3-2-2-7-3-6-3">
                  <text:list-item text:style-override="id1-3-2-2-7-3-6-3-1">
                    <text:number>a.</text:number>
                    <text:p text:style-name="al"> categorie A: maximaal € 2.500,- subsidie bij een begroting/rekening tussen de € 15.000,- en € 25.000 ,- ; </text:p>
                  </text:list-item>
                  <text:list-item text:style-override="id1-3-2-2-7-3-6-3-2">
                    <text:number>b.</text:number>
                    <text:p text:style-name="al"> categorie B: maximaal € 1.500,- subsidie bij een begroting/rekening tussen de € 5.000,- en € 15.000 ,-. </text:p>
                  </text:list-item>
                  <text:list-item text:style-override="id1-3-2-2-7-3-6-3-3">
                    <text:number>c.</text:number>
                    <text:p text:style-name="al"> categorie C: € 500,- subsidie bij een begroting/rekening tot € 5.000 ,-. </text:p>
                  </text:list-item>
                </text:list>
              </text:list-item>
              <text:list-item text:style-override="id1-3-2-2-7-3-7">
                <text:number>7.</text:number>
                <text:p text:style-name="al"> Per kalenderjaar wordt voor maximaal twee activiteiten op het gebied van podiumkunsten van dezelfde organisatie subsidie toegekend.  </text:p>
              </text:list-item>
            </text:list>
          </text:section>
          <text:section text:name="artikel_id1-3-2-2-8" text:style-name="artikel">
            <text:p text:style-name="artikel_kop_titel"><text:span text:style-name="artikel_kop_label">Artikel</text:span> <text:span text:style-name="artikel_kop_nr">7 Verdeling van het subsidieplafond</text:span> </text:p>
            <text:p text:style-name="al">Aanvragen worden behandeld op volgorde van binnenkomst. Wanneer de aanvrager krachtens artikel 4:5 van de Algemene wet bestuursrecht de gelegenheid heeft gehad de aanvraag aan te vullen, geldt al datum van ontvangst van de aanvraag de datum waarop de aanvraag is aangevuld.</text:p>
            <text:p text:style-name="al"/>
          </text:section>
          <text:section text:name="artikel_id1-3-2-2-9" text:style-name="artikel">
            <text:p text:style-name="artikel_kop_titel"><text:span text:style-name="artikel_kop_label">Artikel</text:span> <text:span text:style-name="artikel_kop_nr"> 8 </text:span> Slotbepalingen</text:p>
            <text:p text:style-name="al">1. Deze regeling treedt in werking op 01-01-2016</text:p>
            <text:p text:style-name="al">2. Aanpassing van deze regeling geschiedt niet voor de Culturele Raad Borsele is gehoord.</text:p>
            <text:p text:style-name="al">3. De regeling wordt aangehaald als subsidieregeling voor subsidiëring door de Culturele Raad Borsele.</text:p>
            <text:p text:style-name="al"/>
            <text:p text:style-name="al"/>
            <text:p text:style-name="al">Heinkenszand. 06-05-2015</text:p>
            <text:p text:style-name="al">Burgemeester en Wethouders van Borsele,</text:p>
            <text:p text:style-name="al">de secretaris, de burgemeester,</text:p>
            <text:p text:style-name="al">J.P. van den Berge E.J. Gelok</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
                      Nr. 77451</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51</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51</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 subsidiëring door de Culturele Raad Borse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451</meta:user-defined>
    <meta:user-defined meta:name="OVERHEIDop.GmbID/DC.identifier">gmb-2015-77451</meta:user-defined>
    <meta:user-defined meta:name="OVERHEID.Gemeente/DC.creator">Borse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orsele</meta:user-defined>
    <meta:user-defined meta:name="OVERHEIDgvop.Informatietype/DC.type">Overige besluiten van algemene strekking</meta:user-defined>
    <meta:user-defined meta:name="OVERHEID.Gemeente/DCTERMS.publisher">Borsele</meta:user-defined>
    <meta:user-defined meta:name="OVERHEID.Gemeente/DC.spatial">Borsele</meta:user-defined>
    <meta:user-defined meta:name="OVERHEIDop.versieInformatie"/>
  </office:meta>
</office:document-meta>
</file>