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Veldweg 30,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veranda (dossiernr.: G6578)</text:p>
            <text:p text:style-name="common-al">Locatie:	Veldweg 30, 5364 RJ Escharen </text:p>
            <text:p text:style-name="common-al">Datum ontvangen: 16 augustus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77450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5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5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Veldweg 30,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450</meta:user-defined>
    <meta:user-defined meta:name="OVERHEIDop.GmbID/DC.identifier">gmb-2015-77450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4RJ 30</meta:user-defined>
    <meta:user-defined meta:name="OVERHEIDop.woonplaats">Escharen</meta:user-defined>
    <meta:user-defined meta:name="OVERHEIDop.straatnaam">Veldweg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9922 417196</meta:user-defined>
    <meta:user-defined meta:name="OVERHEIDop.versieInformatie"/>
  </office:meta>
</office:document-meta>
</file>