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N. Ķervija, Frank van Borselenstraat 147, 3132 JE,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N. Ķervija, geboren 20-09-1993, Frank van Borselenstraat 147, 3132 JE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7442</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442</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442</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N. Ķervija, Frank van Borselenstraat 147, 3132 JE,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442</meta:user-defined>
    <meta:user-defined meta:name="OVERHEIDop.GmbID/DC.identifier">gmb-2015-77442</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JE 105</meta:user-defined>
    <meta:user-defined meta:name="OVERHEIDop.woonplaats">Vlaardingen</meta:user-defined>
    <meta:user-defined meta:name="OVERHEIDop.straatnaam">Frank van Borselenstraat</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1370 436546</meta:user-defined>
    <meta:user-defined meta:name="OVERHEIDop.versieInformatie"/>
  </office:meta>
</office:document-meta>
</file>