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orpsra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Borsele</text:p>
            <text:p text:style-name="al">overwegende dat het gewenst is regels vast te stellen ten behoeve van de subsidiëring van dorpsraden </text:p>
            <text:p text:style-name="al">gelet op artikel 2, en artikel 3 van de Algemene subsidieverordening gemeente Borsele 2016</text:p>
            <text:p text:style-name="al">besluiten</text:p>
            <text:p text:style-name="al">vast te stellen de volgende regeling:</text:p>
            <text:p text:style-name="al">Subsidieregeling dorpsraden gemeente Borsele 2016</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dorpsraad: </text:p>
            <text:p text:style-name="al">Een raad die is samengesteld uit inwoners van het dorp, met als taak het vertalen van de algemene belangen uit het dorp naar de gemeente en het stimuleren en activeren van bewonersparticipatie. </text:p>
          </text:section>
          <text:section text:name="artikel_id1-3-2-2-3" text:style-name="artikel">
            <text:p text:style-name="artikel_kop_titel"><text:span text:style-name="artikel_kop_label">Artikel</text:span> <text:span text:style-name="artikel_kop_nr">2</text:span> Doelgroepen</text:p>
            <text:p text:style-name="al">Op grond van deze regeling kan worden slechts een dorpsraad per kern subsidie ontvangen. </text:p>
          </text:section>
          <text:section text:name="artikel_id1-3-2-2-4" text:style-name="artikel">
            <text:p text:style-name="artikel_kop_titel"><text:span text:style-name="artikel_kop_label">Artikel</text:span> <text:span text:style-name="artikel_kop_nr">3</text:span> Procedurebepalingen</text:p>
            <text:list text:style-name="id1-3-2-2-4-2">
              <text:list-item text:style-override="id1-3-2-2-4-2">
                <text:number>1.</text:number>
                <text:p text:style-name="al">Organisaties die op grond van deze uitvoeringregeling voor subsidie op in aanmerking willen komen dienen hiertoe eenmaal per vier jaar een aanvraag in. Op basis hiervan wordt gedurende de betreffende periode van vier jaar elk jaar hetzelfde bedrag beschikbaar gesteld. </text:p>
              </text:list-item>
              <text:list-item text:style-override="id1-3-2-2-4-3">
                <text:number>2.</text:number>
                <text:p text:style-name="al">Indien in enig jaar van de periode genoemd in lid 1 een afwijking ontstaat van meer dan 25% ten opzichte van het voor de betreffende periode berekende subsidiebedrag, kan de betrokken organisatie een tussentijds verzoek tot aanpassing indienen. </text:p>
              </text:list-item>
            </text:list>
          </text:section>
          <text:section text:name="artikel_id1-3-2-2-5" text:style-name="artikel">
            <text:p text:style-name="artikel_kop_titel"><text:span text:style-name="artikel_kop_label">Artikel</text:span> <text:span text:style-name="artikel_kop_nr">4</text:span> Berekening van de subsidie</text:p>
            <text:p text:style-name="al">De subsidie bedraagt per jaar:</text:p>
            <text:p text:style-name="al">1. een vast bedrag van € 895.23 per dorpsraad;</text:p>
            <text:p text:style-name="al">2. een bedrag van € 0,20 per inwoner van het dorp waarin men actief is.</text:p>
          </text:section>
          <text:section text:name="artikel_id1-3-2-2-6" text:style-name="artikel">
            <text:p text:style-name="artikel_kop_titel"><text:span text:style-name="artikel_kop_label">Artikel</text:span> <text:span text:style-name="artikel_kop_nr">5</text:span> Verplichtingen</text:p>
            <text:p text:style-name="al">Om voor subsidie op basis van deze regeling in aanmerking te komen dient een dorpsraad:</text:p>
            <text:list text:style-name="id1-3-2-2-6-3">
              <text:list-item text:style-override="id1-3-2-2-6-3-1">
                <text:number>1.</text:number>
                <text:p text:style-name="al">naar het idee van het college voldoende representatief en democratisch te zijn;</text:p>
              </text:list-item>
              <text:list-item text:style-override="id1-3-2-2-6-3-2">
                <text:number>2.</text:number>
                <text:p text:style-name="al">tenminste een keer per jaar een openbare (jaar)vergadering te houden, die in het dorp moet worden aangekondigd;</text:p>
              </text:list-item>
              <text:list-item text:style-override="id1-3-2-2-6-3-3">
                <text:number>3.</text:number>
                <text:p text:style-name="al">een exemplaar van het verslag van de jaarvergadering, dan wel het jaarverslag aan het college te sturen;</text:p>
              </text:list-item>
              <text:list-item text:style-override="id1-3-2-2-6-3-4">
                <text:number>4.</text:number>
                <text:p text:style-name="al">jaarlijks verantwoording af te leggen van de besteding van de middelen middels een jaarrekening. </text:p>
              </text:list-item>
            </text:list>
          </text:section>
          <text:section text:name="artikel_id1-3-2-2-7" text:style-name="artikel">
            <text:p text:style-name="artikel_kop_titel"><text:span text:style-name="artikel_kop_label">Artikel</text:span> <text:span text:style-name="artikel_kop_nr">6</text:span> Wijziging subsidieregel</text:p>
            <text:p text:style-name="al">Wijzigingen in deze uitvoeringregeling kunnen niet eerder worden doorgevoerd, dan nadat de dorpsraden van de gemeente Borsele zijn gehoord.</text:p>
          </text:section>
          <text:section text:name="hoofdstuk_id1-3-2-2-8" text:style-name="hoofdstuk">
            <text:p text:style-name="artikel_kop_titel"><text:span text:style-name="label"/> </text:p>
            <text:section text:name="artikel_id1-3-2-2-8-2" text:style-name="artikel">
              <text:p text:style-name="artikel_kop_titel"><text:span text:style-name="artikel_kop_label">Artikel</text:span> <text:span text:style-name="artikel_kop_nr">7 </text:span> Slotbepalingen</text:p>
              <text:p text:style-name="al">1. Deze regeling treedt in werking op 1 januari 2016</text:p>
              <text:p text:style-name="al">2. De regeling wordt aangehaald als subsidieregels dorpsraden.</text:p>
              <text:p text:style-name="al"/>
              <text:p text:style-name="al"/>
              <text:p text:style-name="al">Heinkenszand, 06-05-2015</text:p>
              <text:p text:style-name="al">Burgemeester en Wethouders van Borsele,</text:p>
              <text:p text:style-name="al">de secretaris, de burgemeester,</text:p>
              <text:p text:style-name="al">J.P. van den Berge E.J. Gelok</text:p>
              <text:p text:style-name="al"/>
              <text:p text:style-name="al"/>
            </text:section>
            <text:p text:style-name="hoofdstuk_bottom"/>
          </text:section>
        </text:section>
        <text:section text:name="nota-toelichting_id1-3-2-3" text:style-name="nota-toelichting">
          <text:p text:style-name="kop_level0">Toelichting op Subsidieregeling dorpsraden.</text:p>
          <text:p text:style-name="al">Daar waar in de regeling wordt gesproken over het aantal inwoners van een dorp wordt gedoeld op het aantal inwoners op 1 januari van het jaar voorafgaand aan de periode waarvoor subsidie wordt aangevraagd. </text:p>
          <text:p text:style-name="al">Voor het aanvragen van subsidie dient gebruikt te worden gemaakt van een door de gemeente verstrekt aanvraagformulier.</text:p>
          <text:p text:style-name="al">Om het gemeentelijke adressenbestand actueel te houden zal wel jaarlijks een controle formulier van de adresgegevens aan de organisaties verzonden worden. </text:p>
          <text:p text:style-name="al">Subsidie wordt in principe voor een periode van 4 jaar verleend onder het voorbehoud dat de gemeenteraad voldoende middelen beschikbaar stelt. Het is dus mogelijk dat het subsidieplafond in de loop van die periode wordt aangepast.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77441</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41</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41</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Dorpsra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441</meta:user-defined>
    <meta:user-defined meta:name="OVERHEIDop.GmbID/DC.identifier">gmb-2015-77441</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sele</meta:user-defined>
    <meta:user-defined meta:name="OVERHEIDgvop.Informatietype/DC.type">Overige besluiten van algemene strekking</meta:user-defined>
    <meta:user-defined meta:name="OVERHEID.Gemeente/DCTERMS.publisher">Borsele</meta:user-defined>
    <meta:user-defined meta:name="OVERHEID.Gemeente/DC.spatial">Borsele</meta:user-defined>
    <meta:user-defined meta:name="OVERHEIDop.versieInformatie"/>
  </office:meta>
</office:document-meta>
</file>