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C.J.A. Espacia, Kethelweg 155B, 3135 G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C.J.A. Espacia, geboren 24-03-1969, Kethelweg 155 B, 3135 G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43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3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3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C.J.A. Espacia, Kethelweg 155B, 3135 G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37</meta:user-defined>
    <meta:user-defined meta:name="OVERHEIDop.GmbID/DC.identifier">gmb-2015-7743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E 155b</meta:user-defined>
    <meta:user-defined meta:name="OVERHEIDop.woonplaats">Vlaardingen</meta:user-defined>
    <meta:user-defined meta:name="OVERHEIDop.straatnaam">Kethelweg</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24 437384</meta:user-defined>
    <meta:user-defined meta:name="OVERHEIDop.versieInformatie"/>
  </office:meta>
</office:document-meta>
</file>