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enmalige activite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orsele</text:p>
            <text:p text:style-name="al">overwegende dat het gewenst is subsidieregels vast te stellen ten behoeve van de subsidiëring van eenmalige activiteiten</text:p>
            <text:p text:style-name="al">gelet op artikel 2 en artikel 3 van de Algemene subsidieverordening gemeente Borsele 2016</text:p>
            <text:p text:style-name="al">besluiten</text:p>
            <text:p text:style-name="al">vast te stellen de volgende regeling:</text:p>
            <text:p text:style-name="al">Subsidieregeling eenmalige activiteiten gemeente Borsele 2016</text:p>
          </text:section>
          <text:section text:name="artikel_id1-3-2-2-2" text:style-name="artikel">
            <text:p text:style-name="artikel_kop_titel"><text:span text:style-name="artikel_kop_label">Artikel</text:span> <text:span text:style-name="artikel_kop_nr">1</text:span> Begripsomschrijvingen</text:p>
            <text:p text:style-name="al">Voor de uitvoering van deze regeling wordt verstaan onder eenmalige activiteiten:</text:p>
            <text:p text:style-name="al">Activiteiten met een eenmalig of experimenteel karakter en of activiteiten die het college van belang acht, zonder deze naar aard of inhoud te willen beïnvloeden. </text:p>
          </text:section>
          <text:section text:name="artikel_id1-3-2-2-3" text:style-name="artikel">
            <text:p text:style-name="artikel_kop_titel"><text:span text:style-name="artikel_kop_label">Artikel</text:span> <text:span text:style-name="artikel_kop_nr">2</text:span> Doelgroepen</text:p>
            <text:p text:style-name="al">Subsidie op grond van deze regeling wordt uitsluitend verstrekt aan organisaties zonder winstoogmerk die zijn gevestigd in de gemeente Borsele en die voor de te organiseren activiteit geen beroep kunnen doen op een andere subsidieregeling.</text:p>
          </text:section>
          <text:section text:name="artikel_id1-3-2-2-4" text:style-name="artikel">
            <text:p text:style-name="artikel_kop_titel"><text:span text:style-name="artikel_kop_label">Artikel</text:span> <text:span text:style-name="artikel_kop_nr">3</text:span> Procedurebepalingen</text:p>
            <text:p text:style-name="al">Organisaties die op grond van deze regeling voor subsidie in aanmerking willen komen dienen hiertoe voor aanvang van de activiteit een aanvraag in.</text:p>
          </text:section>
          <text:section text:name="artikel_id1-3-2-2-5" text:style-name="artikel">
            <text:p text:style-name="artikel_kop_titel"><text:span text:style-name="artikel_kop_label">Artikel</text:span> <text:span text:style-name="artikel_kop_nr">4</text:span> Subsidiegrondslagen</text:p>
            <text:p text:style-name="al">Maximaal wordt € 234,58 per organisatie per activiteit gesubsidieerd.</text:p>
            <text:p text:style-name="al">Aan een organisatie in oprichting, die met een nieuwe activiteit begint kan een startsubsidie van maximaal € 234,58 worden verleend.</text:p>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eze regeling treedt in werking op 1 januari 2016</text:p>
              </text:list-item>
              <text:list-item text:style-override="id1-3-2-2-6-2-2">
                <text:number>2.</text:number>
                <text:p text:style-name="al">De regeling wordt aangehaald als Subsidieregeling eenmalige activiteiten</text:p>
              </text:list-item>
            </text:list>
            <text:p text:style-name="al"/>
            <text:p text:style-name="al">Heinkenszand, 06-05-2015</text:p>
            <text:p text:style-name="al">burgemeester en wethouders van Borsele,</text:p>
            <text:p text:style-name="al">de secretaris, de burgemeester,</text:p>
            <text:p text:style-name="al"/>
          </text:section>
        </text:section>
        <text:section text:name="nota-toelichting_id1-3-2-3" text:style-name="nota-toelichting">
          <text:p text:style-name="kop_level0">Toelichting op de subsidieregeling eenmalige activiteiten</text:p>
          <text:p text:style-name="al">Het is aan het college om te beoordelen of een activiteit voor subsidie in aanmerking komt.</text:p>
          <text:p text:style-name="al">Zij geven gemotiveerd aan waarom wel of niet tot subsidiering wordt over gega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7743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3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3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enmalige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435</meta:user-defined>
    <meta:user-defined meta:name="OVERHEIDop.GmbID/DC.identifier">gmb-2015-77435</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