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geluid - My Way 2 novemb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08-07-2015</text:p>
            <text:p text:style-name="common-al">Vergunningszaak: 			 APV vergunning</text:p>
            <text:p text:style-name="common-al">Dossiernummer:			 APV15/00198</text:p>
            <text:p text:style-name="common-al">Locatie:				 Dorpsstraat 87 te Castricum</text:p>
            <text:p text:style-name="common-al">Activiteit:				 Melding geluid 15-jarig bestaan My Way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743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3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3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geluid - My Way 2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430</meta:user-defined>
    <meta:user-defined meta:name="OVERHEIDop.GmbID/DC.identifier">gmb-2015-7743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8</meta:user-defined>
    <meta:user-defined meta:name="OVERHEID.Gemeente/DC.spatial">Castricum</meta:user-defined>
    <meta:user-defined meta:name="OVERHEIDop.versieInformatie"/>
  </office:meta>
</office:document-meta>
</file>