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entercom Buitenreclam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7303 Centercom Buitenreclame.</text:p>
            <text:p text:style-name="common-al">Activiteit: Plaatsen aankondigingsborden Wecycle van 1 februari 2016 t/m 14 februari 2016.</text:p>
            <text:p text:style-name="common-al">Plaats: Velp, Rheden, De Steeg e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42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entercom Buiten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23</meta:user-defined>
    <meta:user-defined meta:name="OVERHEIDop.GmbID/DC.identifier">gmb-2015-7742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Gemeente/DC.spatial">Rheden</meta:user-defined>
    <meta:user-defined meta:name="OVERHEIDop.versieInformatie"/>
  </office:meta>
</office:document-meta>
</file>