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Attent WWZ</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1415 Attent WWZ.</text:p>
            <text:p text:style-name="common-al">Activiteit:	Snuffelmarkt/rommelmarkt op 13 september 2015 van 13.00 uur tot </text:p>
            <text:p text:style-name="common-al">18.00 uur.</text:p>
            <text:p text:style-name="common-al">Plaats:	Parkeerplaats Rhederhof Worth Rhedenseweg 45 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742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2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2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Attent WWZ</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22</meta:user-defined>
    <meta:user-defined meta:name="OVERHEIDop.GmbID/DC.identifier">gmb-2015-7742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DW 53 k183</meta:user-defined>
    <meta:user-defined meta:name="OVERHEIDop.woonplaats">Rheden</meta:user-defined>
    <meta:user-defined meta:name="OVERHEIDop.straatnaam">Worth Rheden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26</meta:user-defined>
    <meta:user-defined meta:name="xs:date/OVERHEIDop.einddatum">2015-10-07</meta:user-defined>
    <meta:user-defined meta:name="OVERHEID.EPSG28992/DC.spatial">198958 446437</meta:user-defined>
    <meta:user-defined meta:name="OVERHEIDop.versieInformatie"/>
  </office:meta>
</office:document-meta>
</file>