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Zeemanlaan 20, 1171 BD Badhoevedorp, Coöperatieve Rabobank Amsterdam U.A., het wijzigen van de lichtreclame aan de gevels en op het terrein van het kantoor, 28-01-2015, 2014-0001328 (verleend op 26-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4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manlaan 20, 1171 BD Badhoevedorp, Coöperatieve Rabobank Amsterdam U.A., het wijzigen van de lichtreclame aan de gevels en op het terrein van het kantoor, 28-01-2015, 2014-0001328 (verleend op 26-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42</meta:user-defined>
    <meta:user-defined meta:name="OVERHEIDop.GmbID/DC.identifier">gmb-2015-77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D 20</meta:user-defined>
    <meta:user-defined meta:name="OVERHEIDop.woonplaats">Badhoevedorp</meta:user-defined>
    <meta:user-defined meta:name="OVERHEIDop.straatnaam">Zeema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79 483658</meta:user-defined>
    <meta:user-defined meta:name="OVERHEIDop.versieInformatie"/>
  </office:meta>
</office:document-meta>
</file>