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Mokhtar, 2e van Leyden Gaelstraat 166, 3134 L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Mokhtar, geboren 19-07-1976, 2e van Leyden Gaelstraat 166, 3134 LP Vlaardingen, met ingang van 29-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1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Mokhtar, 2e van Leyden Gaelstraat 166, 3134 L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19</meta:user-defined>
    <meta:user-defined meta:name="OVERHEIDop.GmbID/DC.identifier">gmb-2015-774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P 166</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06 436009</meta:user-defined>
    <meta:user-defined meta:name="OVERHEIDop.versieInformatie"/>
  </office:meta>
</office:document-meta>
</file>