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uerrero Gutierrez, Datheenstraat 133, 3132 P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uerrero Gutierrez, geboren 17-09-1988, Datheenstraat 133, 3132 PD Vlaardingen, met ingang van 29-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1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Guerrero Gutierrez, Datheenstraat 133, 3132 P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16</meta:user-defined>
    <meta:user-defined meta:name="OVERHEIDop.GmbID/DC.identifier">gmb-2015-774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D 123</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20 436057</meta:user-defined>
    <meta:user-defined meta:name="OVERHEIDop.versieInformatie"/>
  </office:meta>
</office:document-meta>
</file>