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E.M. Dorothaal, Johannes Poststraat 61, 3132 AH,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E.M. Dorothaal, geboren 27-04-1978, Johannes Poststraat 61, 3132 AH Vlaardingen, met ingang van 29-07-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77412</text:span><text:line-break/><text:date style:data-style-name="dag" text:fixed="true" text:date-value="2015-08-26"/><text:line-break/><text:date style:data-style-name="jaar" text:fixed="true" text:date-value="2015-08-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412</text:span><text:date style:data-style-name="nicedate" text:fixed="true" text:date-value="201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412</text:span><text:date style:data-style-name="nicedate" text:fixed="true" text:date-value="2015-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E.M. Dorothaal, Johannes Poststraat 61, 3132 AH,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6</meta:user-defined>
    <meta:user-defined meta:name="OVERHEIDop.publicationIssue">77412</meta:user-defined>
    <meta:user-defined meta:name="OVERHEIDop.GmbID/DC.identifier">gmb-2015-77412</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2AG 47</meta:user-defined>
    <meta:user-defined meta:name="OVERHEIDop.woonplaats">Vlaardingen</meta:user-defined>
    <meta:user-defined meta:name="OVERHEIDop.straatnaam">Johannes Poststraat</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1514 435677</meta:user-defined>
    <meta:user-defined meta:name="OVERHEIDop.versieInformatie"/>
  </office:meta>
</office:document-meta>
</file>