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Zyad, Vossiusstraat 71, 3132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Zyad, geboren 06-03-1980, Vossiusstraat 71, 3132 GM Vlaardingen, met ingang van 29-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1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1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Zyad, Vossiusstraat 71, 3132 G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10</meta:user-defined>
    <meta:user-defined meta:name="OVERHEIDop.GmbID/DC.identifier">gmb-2015-7741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M 63</meta:user-defined>
    <meta:user-defined meta:name="OVERHEIDop.woonplaats">Vlaardingen</meta:user-defined>
    <meta:user-defined meta:name="OVERHEIDop.straatnaam">Vossiu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33 436184</meta:user-defined>
    <meta:user-defined meta:name="OVERHEIDop.versieInformatie"/>
  </office:meta>
</office:document-meta>
</file>