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Toman, Spechtlaan 44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Toman, geboren 01-08-2015, Spechtlaan 440, 3136 H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0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Toman, Spechtlaan 44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07</meta:user-defined>
    <meta:user-defined meta:name="OVERHEIDop.GmbID/DC.identifier">gmb-2015-774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41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