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G. Servinus, Eksterlaan 430, 3136 S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G. Servinus, geboren 25-03-1974, Eksterlaan 430, 3136 SL Vlaardingen, met ingang van 07-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40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G. Servinus, Eksterlaan 430, 3136 S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03</meta:user-defined>
    <meta:user-defined meta:name="OVERHEIDop.GmbID/DC.identifier">gmb-2015-7740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SL 436</meta:user-defined>
    <meta:user-defined meta:name="OVERHEIDop.woonplaats">Vlaardingen</meta:user-defined>
    <meta:user-defined meta:name="OVERHEIDop.straatnaam">Ekster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44 438952</meta:user-defined>
    <meta:user-defined meta:name="OVERHEIDop.versieInformatie"/>
  </office:meta>
</office:document-meta>
</file>