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bullet text:bullet-char="–" text:level="1">
        <style:list-level-properties text:min-label-width="10mm"/>
      </text:list-level-style-bullet>
    </text:list-style>
    <text:list-style style:name="id1-3-2-2-2-5-4-3-3-1">
      <text:list-level-style-bullet text:bullet-char="–" text:level="1">
        <style:list-level-properties text:min-label-width="10mm"/>
      </text:list-level-style-bullet>
    </text:list-style>
    <text:list-style style:name="id1-3-2-2-2-5-4-3-3-2">
      <text:list-level-style-bullet text:bullet-char="–" text:level="1">
        <style:list-level-properties text:min-label-width="10mm"/>
      </text:list-level-style-bullet>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5-3">
      <text:list-level-style-bullet text:bullet-char="–" text:level="1">
        <style:list-level-properties text:min-label-width="10mm"/>
      </text:list-level-style-bullet>
    </text:list-style>
    <text:list-style style:name="id1-3-2-2-2-15-5-3-3-5-3-1">
      <text:list-level-style-bullet text:bullet-char="–" text:level="1">
        <style:list-level-properties text:min-label-width="10mm"/>
      </text:list-level-style-bullet>
    </text:list-style>
    <text:list-style style:name="id1-3-2-2-2-15-5-3-3-5-3-2">
      <text:list-level-style-bullet text:bullet-char="–" text:level="1">
        <style:list-level-properties text:min-label-width="10mm"/>
      </text:list-level-style-bullet>
    </text:list-style>
    <text:list-style style:name="id1-3-2-2-2-15-5-3-3-5-3-3">
      <text:list-level-style-bullet text:bullet-char="–" text:level="1">
        <style:list-level-properties text:min-label-width="10mm"/>
      </text:list-level-style-bullet>
    </text:list-style>
    <text:list-style style:name="id1-3-2-2-2-15-5-3-3-5-3-4">
      <text:list-level-style-bullet text:bullet-char="–" text:level="1">
        <style:list-level-properties text:min-label-width="10mm"/>
      </text:list-level-style-bullet>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3-9-3-2-1">
      <style:table-column-properties style:rel-column-width="25*"/>
    </style:style>
    <style:style style:family="table-column" style:parent-style-name="colspec" style:name="id1-3-2-2-4-2-3-9-3-2-2">
      <style:table-column-properties style:rel-column-width="23*"/>
    </style:style>
    <style:style style:family="table-column" style:parent-style-name="colspec" style:name="id1-3-2-2-4-2-3-9-3-2-3">
      <style:table-column-properties style:rel-column-width="26*"/>
    </style:style>
    <style:style style:family="table-column" style:parent-style-name="colspec" style:name="id1-3-2-2-4-2-3-9-3-2-4">
      <style:table-column-properties style:rel-column-width="26*"/>
    </style:style>
    <text:list-style style:name="id1-3-2-2-4-2-3-9-4">
      <text:list-level-style-bullet text:bullet-char="*" text:level="1">
        <style:list-level-properties text:min-label-width="10mm"/>
      </text:list-level-style-bullet>
    </text:list-style>
    <text:list-style style:name="id1-3-2-2-4-2-3-9-4-1">
      <text:list-level-style-bullet text:bullet-char="*" text:level="1">
        <style:list-level-properties text:min-label-width="10mm"/>
      </text:list-level-style-bullet>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4-4-2-1">
      <style:table-column-properties style:rel-column-width="25*"/>
    </style:style>
    <style:style style:family="table-column" style:parent-style-name="colspec" style:name="id1-3-2-2-4-2-4-4-4-2-2">
      <style:table-column-properties style:rel-column-width="23*"/>
    </style:style>
    <style:style style:family="table-column" style:parent-style-name="colspec" style:name="id1-3-2-2-4-2-4-4-4-2-3">
      <style:table-column-properties style:rel-column-width="26*"/>
    </style:style>
    <style:style style:family="table-column" style:parent-style-name="colspec" style:name="id1-3-2-2-4-2-4-4-4-2-4">
      <style:table-column-properties style:rel-column-width="26*"/>
    </style:style>
    <text:list-style style:name="id1-3-2-2-4-2-4-4-5">
      <text:list-level-style-bullet text:bullet-char="*" text:level="1">
        <style:list-level-properties text:min-label-width="10mm"/>
      </text:list-level-style-bullet>
    </text:list-style>
    <text:list-style style:name="id1-3-2-2-4-2-4-4-5-1">
      <text:list-level-style-bullet text:bullet-char="*" text:level="1">
        <style:list-level-properties text:min-label-width="10mm"/>
      </text:list-level-style-bullet>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5-4-1-1">
      <style:table-column-properties style:rel-column-width="23*"/>
    </style:style>
    <style:style style:family="table-column" style:parent-style-name="colspec" style:name="id1-3-2-2-4-2-4-5-4-1-2">
      <style:table-column-properties style:rel-column-width="24*"/>
    </style:style>
    <style:style style:family="table-column" style:parent-style-name="colspec" style:name="id1-3-2-2-4-2-4-5-4-1-3">
      <style:table-column-properties style:rel-column-width="27*"/>
    </style:style>
    <style:style style:family="table-column" style:parent-style-name="colspec" style:name="id1-3-2-2-4-2-4-5-4-1-4">
      <style:table-column-properties style:rel-column-width="26*"/>
    </style:style>
    <text:list-style style:name="id1-3-2-2-4-2-4-5-5">
      <text:list-level-style-bullet text:bullet-char="*" text:level="1">
        <style:list-level-properties text:min-label-width="10mm"/>
      </text:list-level-style-bullet>
    </text:list-style>
    <text:list-style style:name="id1-3-2-2-4-2-4-5-5-1">
      <text:list-level-style-bullet text:bullet-char="*" text:level="1">
        <style:list-level-properties text:min-label-width="10mm"/>
      </text:list-level-style-bullet>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2">
      <text:list-level-style-bullet text:bullet-char="–" text:level="1">
        <style:list-level-properties text:min-label-width="10mm"/>
      </text:list-level-style-bullet>
    </text:list-style>
    <text:list-style style:name="id1-3-2-2-4-4-2-3-1-3-2-1">
      <text:list-level-style-bullet text:bullet-char="–" text:level="1">
        <style:list-level-properties text:min-label-width="10mm"/>
      </text:list-level-style-bullet>
    </text:list-style>
    <text:list-style style:name="id1-3-2-2-4-4-2-3-1-3-2-2">
      <text:list-level-style-bullet text:bullet-char="–" text:level="1">
        <style:list-level-properties text:min-label-width="10mm"/>
      </text:list-level-style-bullet>
    </text:list-style>
    <text:list-style style:name="id1-3-2-2-4-4-2-3-1-3-2-3">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bullet text:bullet-char="–" text:level="1">
        <style:list-level-properties text:min-label-width="10mm"/>
      </text:list-level-style-bullet>
    </text:list-style>
    <text:list-style style:name="id1-3-2-2-4-4-3-3-3-6-3-1">
      <text:list-level-style-bullet text:bullet-char="–" text:level="1">
        <style:list-level-properties text:min-label-width="10mm"/>
      </text:list-level-style-bullet>
    </text:list-style>
    <text:list-style style:name="id1-3-2-2-4-4-3-3-3-6-3-2">
      <text:list-level-style-bullet text:bullet-char="–" text:level="1">
        <style:list-level-properties text:min-label-width="10mm"/>
      </text:list-level-style-bullet>
    </text:list-style>
    <text:list-style style:name="id1-3-2-2-4-4-3-3-3-7">
      <text:list-level-style-bullet style:num-suffix="" text:bullet-char="​" text:level="1">
        <style:list-level-properties text:min-label-width="10mm"/>
      </text:list-level-style-bullet>
    </text:list-style>
    <text:list-style style:name="id1-3-2-2-4-4-3-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arlingen 2015</text:p>
      <text:section text:name="regeling_id1-3-2" text:style-name="regeling">
        <text:section text:name="aanhef_id1-3-2-1" text:style-name="aanhef">
          <text:section text:name="preambule_id1-3-2-1-1" text:style-name="preambule">
            <text:p text:style-name="al">De raad van de gemeente Harlingen heeft in zijn vergadering van 10 juni 2015 besloten om vast te stellen</text:p>
            <text:list text:style-name="id1-3-2-1-1-2">
              <text:list-item text:style-override="id1-3-2-1-1-2-1">
                <text:number>•</text:number>
                <text:p text:style-name="al">de (aangepaste) APV gemeente Harlingen 2015</text:p>
              </text:list-item>
            </text:list>
            <text:p text:style-name="al">
            <text:span text:style-name="nadrukvet">Algemene plaatselijke verordening Harling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openbare plaats:</text:p>
                  <text:section text:name="definitie_id1-3-2-2-1-2-3-1-3" text:style-name="definitie">
                    <text:p text:style-name="al">hetgeen in artikel 1 van de Wet openbare manifestaties daaronder wordt verstaan;</text:p>
                  </text:section>
                </text:section>
                <text:section text:name="definitie-item_id1-3-2-2-1-2-3-2" text:style-name="definitie-item">
                  <text:p text:style-name="li.nr"/>
                  <text:p text:style-name="term">b. weg:</text:p>
                  <text:section text:name="definitie_id1-3-2-2-1-2-3-2-3" text:style-name="definitie">
                    <text:p text:style-name="al"> weg, als bedoeld in artikel 1, eerste lid, onder b, van de Wegenverkeerswet 1994;</text:p>
                  </text:section>
                </text:section>
                <text:section text:name="definitie-item_id1-3-2-2-1-2-3-3" text:style-name="definitie-item">
                  <text:p text:style-name="li.nr"/>
                  <text:p text:style-name="term">c. openbaar water:</text:p>
                  <text:section text:name="definitie_id1-3-2-2-1-2-3-3-3" text:style-name="definitie">
                    <text:p text:style-name="al"> wateren die voor het publiek bevaarbaar of op andere wijze toegankelijk zijn;</text:p>
                  </text:section>
                </text:section>
                <text:section text:name="definitie-item_id1-3-2-2-1-2-3-4" text:style-name="definitie-item">
                  <text:p text:style-name="li.nr"/>
                  <text:p text:style-name="term">d. bebouwde kom:</text:p>
                  <text:section text:name="definitie_id1-3-2-2-1-2-3-4-3" text:style-name="definitie">
                    <text:p text:style-name="al">het gebied binnen de grenzen die zijn vastgesteld op grond van artikel 20a van de Wegenverkeerswet 1994;</text:p>
                  </text:section>
                </text:section>
                <text:section text:name="definitie-item_id1-3-2-2-1-2-3-5" text:style-name="definitie-item">
                  <text:p text:style-name="li.nr"/>
                  <text:p text:style-name="term">e. rechthebbende:</text:p>
                  <text:section text:name="definitie_id1-3-2-2-1-2-3-5-3" text:style-name="definitie">
                    <text:p text:style-name="al"> degene die over een zaak zeggenschap heeft krachtens een zakelijk of persoonlijk recht;</text:p>
                  </text:section>
                </text:section>
                <text:section text:name="definitie-item_id1-3-2-2-1-2-3-6" text:style-name="definitie-item">
                  <text:p text:style-name="li.nr"/>
                  <text:p text:style-name="term">f. bouwwerk:</text:p>
                  <text:section text:name="definitie_id1-3-2-2-1-2-3-6-3" text:style-name="definitie">
                    <text:p text:style-name="al"> bouwwerk als bedoeld in artikel 1 van de Bouwverordening van de gemeente Harlingen;</text:p>
                  </text:section>
                </text:section>
                <text:section text:name="definitie-item_id1-3-2-2-1-2-3-7" text:style-name="definitie-item">
                  <text:p text:style-name="li.nr"/>
                  <text:p text:style-name="term">g. gebouw:</text:p>
                  <text:section text:name="definitie_id1-3-2-2-1-2-3-7-3" text:style-name="definitie">
                    <text:p text:style-name="al"> gebouw als bedoeld in artikel 1, eerste lid, onder c, van de Woningwet;</text:p>
                  </text:section>
                </text:section>
                <text:section text:name="definitie-item_id1-3-2-2-1-2-3-8" text:style-name="definitie-item">
                  <text:p text:style-name="li.nr"/>
                  <text:p text:style-name="term">h. handelsreclame:</text:p>
                  <text:section text:name="definitie_id1-3-2-2-1-2-3-8-3" text:style-name="definitie">
                    <text:p text:style-name="al"> iedere openbare aanprijzing van goederen of diensten, waarmee kennelijk beoogd wordt een commercieel belang te dienen;</text:p>
                  </text:section>
                </text:section>
                <text:section text:name="definitie-item_id1-3-2-2-1-2-3-9" text:style-name="definitie-item">
                  <text:p text:style-name="li.nr"/>
                  <text:p text:style-name="term">i. bevoegd gezag:</text:p>
                  <text:section text:name="definitie_id1-3-2-2-1-2-3-9-3" text:style-name="definitie">
                    <text:p text:style-name="al"> bestuursorgaan als bedoeld in artikel 1.1, eerste lid, van de Wet algemene bepalingen omgevingsrecht;</text:p>
                  </text:section>
                </text:section>
                <text:section text:name="definitie-item_id1-3-2-2-1-2-3-10" text:style-name="definitie-item">
                  <text:p text:style-name="li.nr"/>
                  <text:p text:style-name="term">j. woonschepen:</text:p>
                  <text:section text:name="definitie_id1-3-2-2-1-2-3-10-3" text:style-name="definitie">
                    <text:p text:style-name="al"> schepen uitsluitend of hoofdzakelijk als woning gebezigd of tot woning bestemd.</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 tenzij anders is bepaald.</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 va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korter dan daarvoor geldende beslistermij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text:p>
              <text:p text:style-name="al">[vervallen]</text:p>
            </text:section>
            <text:section text:name="artikel_id1-3-2-2-1-11" text:style-name="artikel">
              <text:p text:style-name="artikel_kop_titel"><text:span text:style-name="artikel_kop_label">Artikel</text:span> <text:span text:style-name="artikel_kop_nr">1:10</text:span> Geen fictieve beschikk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25 Vergunning evenementen;</text:p>
                </text:list-item>
                <text:list-item text:style-override="id1-3-2-2-1-11-3-2">
                  <text:number>–</text:number>
                  <text:p text:style-name="al">Artikel 2:32: Exploitatie terras bij een horecabedrijf;</text:p>
                </text:list-item>
                <text:list-item text:style-override="id1-3-2-2-1-11-3-3">
                  <text:number>–</text:number>
                  <text:p text:style-name="al">Artikel 2:39: Exploitatievergunning speelgelegenheid;</text:p>
                </text:list-item>
                <text:list-item text:style-override="id1-3-2-2-1-11-3-4">
                  <text:number>–</text:number>
                  <text:p text:style-name="al">Artikel 3:4: Vergunning seksinrichting;</text:p>
                </text:list-item>
                <text:list-item text:style-override="id1-3-2-2-1-11-3-5">
                  <text:number>–</text:number>
                  <text:p text:style-name="al">Artikel 4:18: Ontheffing van het verbod tot recreatief nachtverblijf buitenkampeerterreinen;</text:p>
                </text:list-item>
                <text:list-item text:style-override="id1-3-2-2-1-11-3-6">
                  <text:number>–</text:number>
                  <text:p text:style-name="al">Artikel 5:18: Standplaatsvergunning;</text:p>
                </text:list-item>
                <text:list-item text:style-override="id1-3-2-2-1-11-3-7">
                  <text:number>–</text:number>
                  <text:p text:style-name="al">Artikel 5:23 Snuffelmark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text:span text:style-name="nadrukvet">v</text:span>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gereserveerd]</text:p>
              </text:section>
              <text:section text:name="artikel_id1-3-2-2-2-3-3" text:style-name="artikel">
                <text:p text:style-name="artikel_kop_titel"><text:span text:style-name="artikel_kop_label">Artikel</text:span> <text:span text:style-name="artikel_kop_nr">2:3</text:span> Melding betogingen op openbare plaatsen</text:p>
                <text:list text:style-name="id1-3-2-2-2-3-3-2">
                  <text:list-item text:style-override="id1-3-2-2-2-3-3-2">
                    <text:number>1.</text:number>
                    <text:p text:style-name="al">Hij die het voornemen heeft op een openbare plaats een betoging te houden, waaronder begrepen een samenkomst als bedoeld in artikel 3, eerste lid van de Wet openbare manifestaties, doet daarvan voor de openbare aankondiging en ten minste 48 uur voordat de betoging wordt gehouden, schriftelijk melding aan de burgemeester.</text:p>
                  </text:list-item>
                  <text:list-item text:style-override="id1-3-2-2-2-3-3-3">
                    <text:number>2.</text:number>
                    <text:p text:style-name="al">De meld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melding doet, ontvangt daarvan een bewijs waarin het tijdstip van de melding is vermeld.</text:p>
                  </text:list-item>
                  <text:list-item text:style-override="id1-3-2-2-2-3-3-5">
                    <text:number>4.</text:number>
                    <text:p text:style-name="al">Indien het tijdstip van de schriftelijke kennisgeving valt op een vrijdag na 12.00 uur, een zaterdag, een zondag of een algemeen erkende feestdag, wordt de meld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melding in behandeling nemen.</text:p>
                  </text:list-item>
                </text:list>
              </text:section>
              <text:section text:name="artikel_id1-3-2-2-2-3-4" text:style-name="artikel">
                <text:p text:style-name="artikel_kop_titel"><text:span text:style-name="artikel_kop_label">Artikel</text:span> <text:span text:style-name="artikel_kop_nr">2:4</text:span> </text:p>
                <text:p text:style-name="al">[gereserveerd]</text:p>
              </text:section>
              <text:section text:name="artikel_id1-3-2-2-2-3-5" text:style-name="artikel">
                <text:p text:style-name="artikel_kop_titel"><text:span text:style-name="artikel_kop_label">Artikel</text:span> <text:span text:style-name="artikel_kop_nr">2:5</text:span> </text:p>
                <text:p text:style-name="al">[gereserveerd]</text:p>
                <text:p text:style-name="al"/>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p text:style-name="al"/>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text:p>
                <text:p text:style-name="al">[gereserveerd]</text:p>
              </text:section>
              <text:section text:name="artikel_id1-3-2-2-2-5-3" text:style-name="artikel">
                <text:p text:style-name="artikel_kop_titel"><text:span text:style-name="artikel_kop_label">Artikel</text:span> <text:span text:style-name="artikel_kop_nr">2:8</text:span> </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text:p>
                    <text:list text:style-name="id1-3-2-2-2-5-4-3-3">
                      <text:list-item text:style-override="id1-3-2-2-2-5-4-3-3-1">
                        <text:number>–</text:number>
                        <text:p text:style-name="al">bepaalde dagen en uren; en/of</text:p>
                      </text:list-item>
                      <text:list-item text:style-override="id1-3-2-2-2-5-4-3-3-2">
                        <text:number>–</text:number>
                        <text:p text:style-name="al">een optreden met een bepaalde minimale duur.</text:p>
                      </text:list-item>
                    </text:list>
                  </text:list-item>
                  <text:list-item text:style-override="id1-3-2-2-2-5-4-4">
                    <text:number>3.</text:number>
                    <text:p text:style-name="al">De burgemeester kan ontheffing verlenen van het verbod.</text:p>
                    <text:p text:style-name="al"/>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
              </text:section>
              <text:section text:name="artikel_id1-3-2-2-2-6-3" text:style-name="artikel">
                <text:p text:style-name="artikel_kop_titel"><text:span text:style-name="artikel_kop_label">Artikel</text:span> <text:span text:style-name="artikel_kop_nr">2:10B</text:span>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a.</text:number>
                        <text:p text:style-name="al">een evenement als bedoeld in artikel 2:24, eerste en tweede lid;</text:p>
                      </text:list-item>
                      <text:list-item text:style-override="id1-3-2-2-2-6-3-2-3-2">
                        <text:number>b.</text:number>
                        <text:p text:style-name="al">een terras als bedoeld in artikel 2:27, onder b;</text:p>
                      </text:list-item>
                      <text:list-item text:style-override="id1-3-2-2-2-6-3-2-3-3">
                        <text:number>c.</text:number>
                        <text:p text:style-name="al">een standplaats als bedoeld in artikel 5:17, eerste lid.</text:p>
                      </text:list-item>
                    </text:list>
                  </text:list-item>
                  <text:list-item text:style-override="id1-3-2-2-2-6-3-3">
                    <text:number>2.</text:number>
                    <text:p text:style-name="al">Het verbod in artikel 2:10A, eerste lid geldt tevens niet voor voorwerpen of stoffen waarop gedachten of gevoelens worden geopenbaard.</text:p>
                  </text:list-item>
                  <text:list-item text:style-override="id1-3-2-2-2-6-3-4">
                    <text:number>3.</text:number>
                    <text:p text:style-name="al">Het verbod in artikel 2:10A, eerste lid geldt niet voor zover in het daarin geregelde onderwerp wordt voorzien door de Wet beheer rijkswaterstaatswerken of het Provinciaal wegenreglement.</text:p>
                  </text:list-item>
                  <text:list-item text:style-override="id1-3-2-2-2-6-3-5">
                    <text:number>4.</text:number>
                    <text:p text:style-name="al">De weigeringsgrond van artikel 2:10, tweede lid onder a geldt niet voor zover in het daarin geregelde onderwerp wordt voorzien door artikel 5 van de Wegenverkeerswet.</text:p>
                  </text:list-item>
                  <text:list-item text:style-override="id1-3-2-2-2-6-3-6">
                    <text:number>5.</text:number>
                    <text:p text:style-name="al">De weigeringsgrond van artikel 2:10, tweede lid onder b geldt niet voor bouwwerken;</text:p>
                  </text:list-item>
                  <text:list-item text:style-override="id1-3-2-2-2-6-3-7">
                    <text:number>6.</text:number>
                    <text:p text:style-name="al">De weigeringsgrond van artikel 2:10, tweede lid onder c geldt niet voor zover in het geregelde onderwerp wordt voorzien door de Wet milieubeheer.</text:p>
                  </text:list-item>
                </text:list>
              </text:section>
              <text:section text:name="artikel_id1-3-2-2-2-6-4" text:style-name="artikel">
                <text:p text:style-name="artikel_kop_titel"><text:span text:style-name="artikel_kop_label">Artikel</text:span> <text:span text:style-name="artikel_kop_nr">2:10C</text:span> </text:p>
                <text:p text:style-name="al">[vervallen]</text:p>
              </text:section>
              <text:section text:name="artikel_id1-3-2-2-2-6-5" text:style-name="artikel">
                <text:p text:style-name="artikel_kop_titel"><text:span text:style-name="artikel_kop_label">Artikel</text:span> <text:span text:style-name="artikel_kop_nr">2:10D</text:span> vrij te stellen categorieën</text:p>
                <text:p text:style-name="al">Het college kan categorieën van voorwerpen aanwijzen waarvoor het verbod in het eerste lid van artikel 2:10 A niet geldt.</text:p>
              </text:section>
              <text:section text:name="artikel_id1-3-2-2-2-6-6" text:style-name="artikel">
                <text:p text:style-name="artikel_kop_titel"><text:span text:style-name="artikel_kop_label">Artikel</text:span> <text:span text:style-name="artikel_kop_nr">2:11</text:span> Aanleggen, beschadigen en veranderen van een weg</text:p>
                <text:list text:style-name="id1-3-2-2-2-6-6-2">
                  <text:list-item text:style-override="id1-3-2-2-2-6-6-2">
                    <text:number>1.</text:number>
                    <text:p text:style-name="al">Het is verboden zonder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De vergunning wordt verleend</text:p>
                    <text:list text:style-name="id1-3-2-2-2-6-6-3-3">
                      <text:list-item text:style-override="id1-3-2-2-2-6-6-3-3-1">
                        <text:number>a.</text:number>
                        <text:p text:style-name="al">als omgevingsvergunning door het bevoegd gezag, indien de activiteiten zijn verboden bij een bestemmingsplan, beheersverordening, exploitatieplan of voorbereidingsbesluit;</text:p>
                      </text:list-item>
                      <text:list-item text:style-override="id1-3-2-2-2-6-6-3-3-2">
                        <text:number>b.</text:number>
                        <text:p text:style-name="al">door het college in de overige gevallen.</text:p>
                      </text:list-item>
                    </text:list>
                  </text:list-item>
                  <text:list-item text:style-override="id1-3-2-2-2-6-6-4">
                    <text:number>3.</text:number>
                    <text:p text:style-name="al">Het verbod in het eerste lid geldt niet voor overheden bij het uitvoeren van hun publieke taak.</text:p>
                  </text:list-item>
                  <text:list-item text:style-override="id1-3-2-2-2-6-6-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
                    <text:number>1.</text:number>
                    <text:p text:style-name="al">Het is verboden zonder vergunning van het college:</text:p>
                    <text:list text:style-name="id1-3-2-2-2-6-7-2-3">
                      <text:list-item text:style-override="id1-3-2-2-2-6-7-2-3-1">
                        <text:number>a.</text:number>
                        <text:p text:style-name="al">een uitweg te maken naar de weg;</text:p>
                      </text:list-item>
                      <text:list-item text:style-override="id1-3-2-2-2-6-7-2-3-2">
                        <text:number>b.</text:number>
                        <text:p text:style-name="al">van de weg gebruik te maken voor het hebben van een uitweg;</text:p>
                      </text:list-item>
                      <text:list-item text:style-override="id1-3-2-2-2-6-7-2-3-3">
                        <text:number>c.</text:number>
                        <text:p text:style-name="al">verandering te brengen in een bestaande uitweg naar de weg.</text:p>
                      </text:list-item>
                    </text:list>
                  </text:list-item>
                  <text:list-item text:style-override="id1-3-2-2-2-6-7-3">
                    <text:number>2.</text:number>
                    <text:p text:style-name="al">Voor de toepassing van het eerste lid wordt onder weg verstaan wat artikel 1 van de Wegenverkeerswet 1994 daaronder verstaat.</text:p>
                  </text:list-item>
                  <text:list-item text:style-override="id1-3-2-2-2-6-7-4">
                    <text:number>3.</text:number>
                    <text:p text:style-name="al">Een vergunning als bedoeld in het eerste lid kan worden geweigerd in het belang van:</text:p>
                    <text:list text:style-name="id1-3-2-2-2-6-7-4-3">
                      <text:list-item text:style-override="id1-3-2-2-2-6-7-4-3-1">
                        <text:number>a.</text:number>
                        <text:p text:style-name="al">de bruikbaarheid van de weg;</text:p>
                      </text:list-item>
                      <text:list-item text:style-override="id1-3-2-2-2-6-7-4-3-2">
                        <text:number>b.</text:number>
                        <text:p text:style-name="al">het veilig en doelmatig gebruik van de weg;</text:p>
                      </text:list-item>
                      <text:list-item text:style-override="id1-3-2-2-2-6-7-4-3-3">
                        <text:number>c.</text:number>
                        <text:p text:style-name="al">de bescherming van het uiterlijk aanzien van de omgeving;</text:p>
                      </text:list-item>
                      <text:list-item text:style-override="id1-3-2-2-2-6-7-4-3-4">
                        <text:number>d.</text:number>
                        <text:p text:style-name="al">de bescherming van groenvoorzieningen in de gemeente.</text:p>
                      </text:list-item>
                    </text:list>
                  </text:list-item>
                  <text:list-item text:style-override="id1-3-2-2-2-6-7-5">
                    <text:number>4.</text:number>
                    <text:p text:style-name="al">Het verbod in het eerste lid geldt niet voorzover in het daarin geregelde onderwerp wordt voorzien door de Wet beheer Rijkswaterstaatswerken, de Waterschapskeur of het Provinciaal wegenreglement<text:span text:style-name="nadrukvet">.</text:span></text:p>
                    <text:p text:style-name="al"/>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gereserveerd]</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text:p>
                <text:p text:style-name="al">[gereserveerd]</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p>
                <text:p text:style-name="al">[vervallen]</text:p>
              </text:section>
              <text:section text:name="artikel_id1-3-2-2-2-7-7" text:style-name="artikel">
                <text:p text:style-name="artikel_kop_titel"><text:span text:style-name="artikel_kop_label">Artikel</text:span> <text:span text:style-name="artikel_kop_nr">2:18</text:span> </text:p>
                <text:p text:style-name="al">[gereserveerd]</text:p>
              </text:section>
              <text:section text:name="artikel_id1-3-2-2-2-7-8" text:style-name="artikel">
                <text:p text:style-name="artikel_kop_titel"><text:span text:style-name="artikel_kop_label">Artikel</text:span> <text:span text:style-name="artikel_kop_nr">2:19</text:span> </text:p>
                <text:p text:style-name="al">[gereserveerd]</text:p>
              </text:section>
              <text:section text:name="artikel_id1-3-2-2-2-7-9" text:style-name="artikel">
                <text:p text:style-name="artikel_kop_titel"><text:span text:style-name="artikel_kop_label">Artikel</text:span> <text:span text:style-name="artikel_kop_nr">2:20</text:span> </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of in afwijking van een vergunning van de burgemeester een evenement te organiseren.</text:p>
                  </text:list-item>
                  <text:list-item text:style-override="id1-3-2-2-2-8-3-3">
                    <text:number>2.</text:number>
                    <text:p text:style-name="al">Onverminderd het bepaalde in artikel 1:2, eerste lid, geldt voor behandeling van een aanvraag voor een vergunning als bedoeld in lid 1 een termijn van twaalf weken.</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 en</text:p>
                      </text:list-item>
                      <text:list-item text:style-override="id1-3-2-2-2-8-3-4-3-2">
                        <text:number>b.</text:number>
                        <text:p text:style-name="al">het evenement plaatsvindt op:</text:p>
                        <text:list text:style-name="id1-3-2-2-2-8-3-4-3-2-3">
                          <text:list-item text:style-override="id1-3-2-2-2-8-3-4-3-2-3-1">
                            <text:number>1.</text:number>
                            <text:p text:style-name="al">zondag tot en met donderdag tussen 07.00 en 23.00 uur;</text:p>
                          </text:list-item>
                          <text:list-item text:style-override="id1-3-2-2-2-8-3-4-3-2-3-2">
                            <text:number>2.</text:number>
                            <text:p text:style-name="al">vrijdag en zaterdag tussen 07.00 en 00.00 uur.</text:p>
                          </text:list-item>
                        </text:list>
                      </text:list-item>
                      <text:list-item text:style-override="id1-3-2-2-2-8-3-4-3-3">
                        <text:number>c.</text:number>
                        <text:p text:style-name="al">geen muziek ten gehore wordt gebracht op:</text:p>
                        <text:list text:style-name="id1-3-2-2-2-8-3-4-3-3-3">
                          <text:list-item text:style-override="id1-3-2-2-2-8-3-4-3-3-3-1">
                            <text:number>1.</text:number>
                            <text:p text:style-name="al">zondag tot en met donderdag na 22.30 uur</text:p>
                          </text:list-item>
                          <text:list-item text:style-override="id1-3-2-2-2-8-3-4-3-3-3-2">
                            <text:number>2.</text:number>
                            <text:p text:style-name="al">vrijdag en zaterdag na 00.00 uur.</text:p>
                          </text:list-item>
                        </text:list>
                      </text:list-item>
                      <text:list-item text:style-override="id1-3-2-2-2-8-3-4-3-4">
                        <text:number>d.</text:number>
                        <text:p text:style-name="al">het evenement niet plaatsvindt op de rijbaan, (brom)fietspad of parkeerplaats of anderszins een belemmering vormt voor het verkeer en de hulpdiensten; en</text:p>
                      </text:list-item>
                      <text:list-item text:style-override="id1-3-2-2-2-8-3-4-3-5">
                        <text:number>e.</text:number>
                        <text:p text:style-name="al">slechts kleine objecten worden geplaatst met een oppervlakte van minder dan 10 m<text:span text:style-name="sup">2</text:span> per object; en</text:p>
                      </text:list-item>
                      <text:list-item text:style-override="id1-3-2-2-2-8-3-4-3-6">
                        <text:number>f.</text:number>
                        <text:p text:style-name="al">er een organisator is; en</text:p>
                      </text:list-item>
                      <text:list-item text:style-override="id1-3-2-2-2-8-3-4-3-7">
                        <text:number>g.</text:number>
                        <text:p text:style-name="al">de organisator binnen 10 werkdagen voorafgaand aan het evenement daarvan melding heeft gedaan aan de burgemeester.</text:p>
                      </text:list-item>
                    </text:list>
                  </text:list-item>
                  <text:list-item text:style-override="id1-3-2-2-2-8-3-5">
                    <text:number>4.</text:number>
                    <text:p text:style-name="al">De burgemeester kan binnen 5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6">
                    <text:number>5.</text:number>
                    <text:p text:style-name="al">Het verbod van het eerste lid geldt niet voor een wedstrijd op of aan de weg, voor zover in het geregelde onderwerp wordt voorzien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2:26</text:span> </text:p>
                <text:p text:style-name="al">[vervallen]</text:p>
                <text:p text:style-name="al"/>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omschrijvingen</text:p>
                <text:p text:style-name="al">In deze paragraaf wordt verstaan onder:</text:p>
                <text:section text:name="definitielijst_id1-3-2-2-2-9-2-3" text:style-name="definitielijst">
                  <text:section text:name="definitie-item_id1-3-2-2-2-9-2-3-1" text:style-name="definitie-item">
                    <text:p text:style-name="li.nr"/>
                    <text:p text:style-name="term">a. horecabedrijf:</text:p>
                    <text:section text:name="definitie_id1-3-2-2-2-9-2-3-1-3" text:style-name="definitie">
                      <text:p text:style-name="al">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als bedoeld in het eerste lid wordt mede verstaan: een bij dit bedrijf behorend terras en de andere aanhorigheden.</text:p>
                    </text:section>
                  </text:section>
                  <text:section text:name="definitie-item_id1-3-2-2-2-9-2-3-2" text:style-name="definitie-item">
                    <text:p text:style-name="li.nr"/>
                    <text:p text:style-name="term">b. terras:</text:p>
                    <text:section text:name="definitie_id1-3-2-2-2-9-2-3-2-3" text:style-name="definitie">
                      <text:p text:style-name="al"> een buiten de besloten ruimte van de inrichting liggend deel van het horecabedrijf waar zitgelegenheid kan worden geboden en waar tegen vergoeding dranken kunnen worden geschonken of spijzen voor directe consumptie kunnen worden bereid of verstrekt.</text:p>
                    </text:section>
                  </text:section>
                  <text:section text:name="definitie-item_id1-3-2-2-2-9-2-3-3" text:style-name="definitie-item">
                    <text:p text:style-name="li.nr"/>
                    <text:p text:style-name="term">c. bezoeker:</text:p>
                    <text:section text:name="definitie_id1-3-2-2-2-9-2-3-3-3" text:style-name="definitie">
                      <text:p text:style-name="al"> degene die aanwezig is in een inrichting, met uitzondering van:</text:p>
                      <text:list text:style-name="id1-3-2-2-2-9-2-3-3-3-2">
                        <text:list-item text:style-override="id1-3-2-2-2-9-2-3-3-3-2-1">
                          <text:number>1.</text:number>
                          <text:p text:style-name="al">de gezinsleden van de houder, alsmede zijn elders wonende bloed- en aanverwanten, in de rechte lijn onbeperkt, in de zijlijn tot en met de derde graad;</text:p>
                        </text:list-item>
                        <text:list-item text:style-override="id1-3-2-2-2-9-2-3-3-3-2-2">
                          <text:number>2.</text:number>
                          <text:p text:style-name="al">de personen die voorkomen in het register als bedoeld in artikel 438 van het Wetboek van Strafrecht, alsmede personen bedoeld in artikel 438, derde lid, van het Wetboek van Strafrecht;</text:p>
                        </text:list-item>
                        <text:list-item text:style-override="id1-3-2-2-2-9-2-3-3-3-2-3">
                          <text:number>3.</text:number>
                          <text:p text:style-name="al">de personen wier aanwezigheid in de inrichting wegens dringende redenen noodzakelijk is.</text:p>
                        </text:list-item>
                      </text:list>
                    </text:section>
                  </text:section>
                </text:section>
              </text:section>
              <text:section text:name="artikel_id1-3-2-2-2-9-3" text:style-name="artikel">
                <text:p text:style-name="artikel_kop_titel"><text:span text:style-name="artikel_kop_label">Artikel</text:span> <text:span text:style-name="artikel_kop_nr">2:27A</text:span> Vergunningaanvraag</text:p>
                <text:p text:style-name="al">Bij de aanvraag om een vergunning voor een horecabedrijf wordt in ieder geval een op grond van de wet Bevordering integriteitsbeoordelingen door het openbaar bestuur (wet Bibob) vastgesteld en ingevuld vragenformulier met de daarbij behorende bijlagen en bescheiden overlegd. </text:p>
              </text:section>
              <text:section text:name="artikel_id1-3-2-2-2-9-4" text:style-name="artikel">
                <text:p text:style-name="artikel_kop_titel"><text:span text:style-name="artikel_kop_label">Artikel</text:span> <text:span text:style-name="artikel_kop_nr">2:28</text:span> </text:p>
                <text:p text:style-name="al">[vervallen]</text:p>
              </text:section>
              <text:section text:name="artikel_id1-3-2-2-2-9-5" text:style-name="artikel">
                <text:p text:style-name="artikel_kop_titel"><text:span text:style-name="artikel_kop_label">Artikel</text:span> <text:span text:style-name="artikel_kop_nr">2:29</text:span> </text:p>
                <text:p text:style-name="al">[vervallen]</text:p>
              </text:section>
              <text:section text:name="artikel_id1-3-2-2-2-9-6" text:style-name="artikel">
                <text:p text:style-name="artikel_kop_titel"><text:span text:style-name="artikel_kop_label">Artikel</text:span> <text:span text:style-name="artikel_kop_nr">2:30</text:span> </text:p>
                <text:p text:style-name="al">[vervallen]</text:p>
              </text:section>
              <text:section text:name="artikel_id1-3-2-2-2-9-7" text:style-name="artikel">
                <text:p text:style-name="artikel_kop_titel"><text:span text:style-name="artikel_kop_label">Artikel</text:span> <text:span text:style-name="artikel_kop_nr">2:31</text:span> </text:p>
                <text:p text:style-name="al">[vervallen]</text:p>
              </text:section>
              <text:section text:name="artikel_id1-3-2-2-2-9-8" text:style-name="artikel">
                <text:p text:style-name="artikel_kop_titel"><text:span text:style-name="artikel_kop_label">Artikel</text:span> <text:span text:style-name="artikel_kop_nr">2:32</text:span> Exploitatie terras bij een horecabedrijf</text:p>
                <text:list text:style-name="id1-3-2-2-2-9-8-2">
                  <text:list-item text:style-override="id1-3-2-2-2-9-8-2">
                    <text:number>1.</text:number>
                    <text:p text:style-name="al">Het is verboden zonder vergunning van de burgemeester de weg of een weggedeelte in gebruik te nemen als terras.</text:p>
                  </text:list-item>
                  <text:list-item text:style-override="id1-3-2-2-2-9-8-3">
                    <text:number>2.</text:number>
                    <text:p text:style-name="al">De burgemeester kan de vergunning als bedoeld in het eerste lid geheel of gedeeltelijk weigeren, indien naar zijn oordeel moet worden aangenomen dat de woon- en leefsituatie in de omgeving van het horecabedrijf en/of de openbare orde op ontoelaatbare wijze wordt beïnvloed door de aanwezigheid van een terras bij het horecabedrijf.</text:p>
                  </text:list-item>
                  <text:list-item text:style-override="id1-3-2-2-2-9-8-4">
                    <text:number>3.</text:number>
                    <text:p text:style-name="al">Bij de toepassing van de in het vorige lid genoemde weigeringsgrond houdt de burgemeester rekening met het karakter van de straat en de wijk waarin het horecabedrijf is gevestigd of zal worden gevestigd, de aard van het horecabedrijf en de spanning waaraan het woonmilieu ter plaatse reeds blootstaat of bloot zal komen te staan door de exploitatie van een terras bij het horecabedrijf.</text:p>
                  </text:list-item>
                  <text:list-item text:style-override="id1-3-2-2-2-9-8-5">
                    <text:number>4.</text:number>
                    <text:p text:style-name="al">Onverminderd het gestelde in het tweede en derde lid kan de burgemeester de in het eerste lid bedoelde ingebruikneming van de weg ten behoeve van een bij een horecabedrijf behorend terras weigeren:</text:p>
                    <text:list text:style-name="id1-3-2-2-2-9-8-5-3">
                      <text:list-item text:style-override="id1-3-2-2-2-9-8-5-3-1">
                        <text:number>a.</text:number>
                        <text:p text:style-name="al">indien het beoogde gebruik schade toebrengt aan de weg dan wel een gevaar oplevert voor de bruikbaarheid van de weg of voor het doelmatig en veilig gebruik daarvan;</text:p>
                      </text:list-item>
                      <text:list-item text:style-override="id1-3-2-2-2-9-8-5-3-2">
                        <text:number>b.</text:number>
                        <text:p text:style-name="al">indien dat gebruik een belemmering kan worden voor het doelmatig beheer en onderhoud van de weg;</text:p>
                      </text:list-item>
                    </text:list>
                  </text:list-item>
                  <text:list-item text:style-override="id1-3-2-2-2-9-8-6">
                    <text:number>5.</text:number>
                    <text:p text:style-name="al">De burgemeester kan ter behartiging van de in de vorige leden genoemde belangen voor de gehele gemeente of delen daarvan nadere regels stellen omtrent het gebruik van terrassen.</text:p>
                  </text:list-item>
                  <text:list-item text:style-override="id1-3-2-2-2-9-8-7">
                    <text:number>6.</text:number>
                    <text:p text:style-name="al">Dit artikel geldt niet voor zover de Wet beheer rijkswaterstaatswerken of het Provinciaal wegenreglement Fryslân van toepassing is.</text:p>
                  </text:list-item>
                </text:list>
              </text:section>
              <text:section text:name="artikel_id1-3-2-2-2-9-9" text:style-name="artikel">
                <text:p text:style-name="artikel_kop_titel"><text:span text:style-name="artikel_kop_label">Artikel</text:span> <text:span text:style-name="artikel_kop_nr">2:33</text:span> Sluitingstijden horeca</text:p>
                <text:list text:style-name="id1-3-2-2-2-9-9-2">
                  <text:list-item text:style-override="id1-3-2-2-2-9-9-2">
                    <text:number>1.</text:number>
                    <text:p text:style-name="al">Het is de houder van een inrichting waarin een horecabedrijf, als bedoeld in artikel 1 van de Drank- en Horecawet, wordt uitgeoefend verboden aldaar bezoekers toe te laten tussen 03.00 en 06.00 uur;</text:p>
                  </text:list-item>
                  <text:list-item text:style-override="id1-3-2-2-2-9-9-3">
                    <text:number>2.</text:number>
                    <text:p text:style-name="al">Het is de houder van een horecabedrijf waarin bedrijfsmatig alcoholvrije dranken voor gebruik ter plaatse worden verstrekt verboden aldaar bezoekers toe te laten tussen 04.00 en 06.00 uur.</text:p>
                  </text:list-item>
                  <text:list-item text:style-override="id1-3-2-2-2-9-9-4">
                    <text:number>3.</text:number>
                    <text:p text:style-name="al">De burgemeester kan in het belang van de openbare orde, veiligheid of gezondheid of in het geval van bijzondere omstandigheden te zijner beoordeling bij openbaar bekend te maken besluit voor hetzij alle inrichtingen, hetzij een of meer inrichtingen andere dan de krachtens het eerste en tweede lid geldende sluitingstijden vaststellen of tijdelijke sluiting bevelen.</text:p>
                  </text:list-item>
                </text:list>
              </text:section>
              <text:section text:name="artikel_id1-3-2-2-2-9-10" text:style-name="artikel">
                <text:p text:style-name="artikel_kop_titel"><text:span text:style-name="artikel_kop_label">Artikel</text:span> <text:span text:style-name="artikel_kop_nr">2:34</text:span> Sluitingstijden droge horeca</text:p>
                <text:p text:style-name="al">[vervallen]</text:p>
              </text:section>
              <text:section text:name="artikel_id1-3-2-2-2-9-11" text:style-name="artikel">
                <text:p text:style-name="artikel_kop_titel"><text:span text:style-name="artikel_kop_label">Artikel</text:span> <text:span text:style-name="artikel_kop_nr">2.34A</text:span> Aanwezigheid in gesloten horecabedrijf</text:p>
                <text:p text:style-name="al">[vervallen]</text:p>
              </text:section>
              <text:section text:name="artikel_id1-3-2-2-2-9-12" text:style-name="artikel">
                <text:p text:style-name="artikel_kop_titel"><text:span text:style-name="artikel_kop_label">Artikel</text:span> <text:span text:style-name="artikel_kop_nr">2.34B</text:span> Ordeverstoring</text:p>
                <text:p text:style-name="al">[vervallen]</text:p>
              </text:section>
              <text:section text:name="artikel_id1-3-2-2-2-9-13" text:style-name="artikel">
                <text:p text:style-name="artikel_kop_titel"><text:span text:style-name="artikel_kop_label">Artikel</text:span> <text:span text:style-name="artikel_kop_nr">2.34C</text:span> Het college als bevoegd bestuursorgaan</text:p>
                <text:p text:style-name="al">Indien een horecabedrijf als bedoeld in artikel 2:27 geen voor het publiek openstaand gebouw of bijbehorend erf is in de zin van artikel 174 van de Gemeentewet, treedt niet de burgemeester, maar het college op als bevoegd bestuursorgaan ten behoeve van artikel 2:34.</text:p>
                <text:p text:style-name="al"/>
              </text:section>
            </text:section>
            <text:section text:name="afdeling_id1-3-2-2-2-10" text:style-name="afdeling">
              <text:p text:style-name="afdeling_kop"><text:span text:style-name="label">Afdeling</text:span> <text:span text:style-name="nr">8A</text:span> Bijzondere bepalingen als bedoeld in de Drank- en Horecawet</text:p>
              <text:section text:name="artikel_id1-3-2-2-2-10-2" text:style-name="artikel">
                <text:p text:style-name="artikel_kop_titel"><text:span text:style-name="artikel_kop_label">Artikel</text:span> <text:span text:style-name="artikel_kop_nr">2:34AA</text:span> Begripsbepalingen</text:p>
                <text:p text:style-name="al">In deze afdeling wordt aan de volgende begrippen de betekenissen toegekend zoals beschreven in artikel 1 van de Drank- en Horecawet:</text:p>
                <text:list text:style-name="id1-3-2-2-2-10-2-3">
                  <text:list-item text:style-override="id1-3-2-2-2-10-2-3-1">
                    <text:number>1.</text:number>
                    <text:p text:style-name="al">alcoholhoudende drank</text:p>
                  </text:list-item>
                  <text:list-item text:style-override="id1-3-2-2-2-10-2-3-2">
                    <text:number>2.</text:number>
                    <text:p text:style-name="al">horecalokaliteit,</text:p>
                  </text:list-item>
                  <text:list-item text:style-override="id1-3-2-2-2-10-2-3-3">
                    <text:number>3.</text:number>
                    <text:p text:style-name="al">inrichting,</text:p>
                  </text:list-item>
                  <text:list-item text:style-override="id1-3-2-2-2-10-2-3-4">
                    <text:number>4.</text:number>
                    <text:p text:style-name="al">paracommerciële rechtspersoon,</text:p>
                  </text:list-item>
                  <text:list-item text:style-override="id1-3-2-2-2-10-2-3-5">
                    <text:number>5.</text:number>
                    <text:p text:style-name="al">sterke drank,</text:p>
                  </text:list-item>
                  <text:list-item text:style-override="id1-3-2-2-2-10-2-3-6">
                    <text:number>6.</text:number>
                    <text:p text:style-name="al">slijtersbedrijf en</text:p>
                  </text:list-item>
                  <text:list-item text:style-override="id1-3-2-2-2-10-2-3-7">
                    <text:number>7.</text:number>
                    <text:p text:style-name="al">zwak-alcoholhoudende drank.</text:p>
                  </text:list-item>
                </text:list>
              </text:section>
              <text:section text:name="artikel_id1-3-2-2-2-10-3" text:style-name="artikel">
                <text:p text:style-name="artikel_kop_titel"><text:span text:style-name="artikel_kop_label">Artikel</text:span> <text:span text:style-name="artikel_kop_nr">2:34AB</text:span> Regulering schenktijden paracommerciële rechtspersonen</text:p>
                <text:list text:style-name="id1-3-2-2-2-10-3-2">
                  <text:list-item text:style-override="id1-3-2-2-2-10-3-2">
                    <text:number>1.</text:number>
                    <text:p text:style-name="al">Een paracommerciële rechtspersoon die zich voornamelijk richt op het organiseren van activiteiten van sportieve aard kan alcoholhoudende drank uitsluitend verstrekken op:</text:p>
                    <text:list text:style-name="id1-3-2-2-2-10-3-2-3">
                      <text:list-item text:style-override="id1-3-2-2-2-10-3-2-3-1">
                        <text:number>1.</text:number>
                        <text:p text:style-name="al">Maandag tot en met woensdag van 19.00 tot 23.00 uur;</text:p>
                      </text:list-item>
                      <text:list-item text:style-override="id1-3-2-2-2-10-3-2-3-2">
                        <text:number>2.</text:number>
                        <text:p text:style-name="al">Donderdag en vrijdag van 17.00 tot 24.00 uur;</text:p>
                      </text:list-item>
                      <text:list-item text:style-override="id1-3-2-2-2-10-3-2-3-3">
                        <text:number>3.</text:number>
                        <text:p text:style-name="al">Zaterdag en zondag van 13.00 tot 21.00 uur.</text:p>
                      </text:list-item>
                    </text:list>
                  </text:list-item>
                  <text:list-item text:style-override="id1-3-2-2-2-10-3-3">
                    <text:number>2.</text:number>
                    <text:p text:style-name="al">Een paracommerciële rechtspersoon die zich voornamelijk richt op het organiseren van activiteiten waarbij het faciliteren van sociale interactie een voorname rol speelt, zoals studentenverenigingen en dorpshuizen, kan alcoholhoudende drank verstrekken dagelijks van 14.00 tot 01.00 uur van de opvolgende dag.</text:p>
                  </text:list-item>
                  <text:list-item text:style-override="id1-3-2-2-2-10-3-4">
                    <text:number>3.</text:number>
                    <text:p text:style-name="al">Overige paracommerciële rechtspersonen kunnen onverminderd artikel 2:33 alcoholhoudende drank uitsluitend verstrekken vanaf één uur voor de aanvang tot uiterlijk twee uren na afloop van een activiteit die wordt uitgeoefend in verband met de statutaire doelen van de rechtspersoon.</text:p>
                  </text:list-item>
                  <text:list-item text:style-override="id1-3-2-2-2-10-3-5">
                    <text:number>4.</text:number>
                    <text:p text:style-name="al">Alcoholhoudende drank mag uitsluitend worden verstrekt op dagen waarop activiteiten die binnen de doelstellingen van de paracommerciële rechtspersoon passen, plaatsvinden.</text:p>
                  </text:list-item>
                  <text:list-item text:style-override="id1-3-2-2-2-10-3-6">
                    <text:number>5.</text:number>
                    <text:p text:style-name="al">Als een paracommerciële rechtspersoon zoals bedoeld in het eerste lid wedstrijd- of verenigingsactiviteiten organiseert die eindigen tijden het laatste uur vóór het verlopen of na afloop van de in dat lid genoemde schenktijden, is het onverminderd artikel 2:33 toegestaan, in aanvulling op die schenktijden, alcoholhoudende drank te verstrekken tot één uur na beëindiging van de activiteit.</text:p>
                  </text:list-item>
                </text:list>
              </text:section>
              <text:section text:name="artikel_id1-3-2-2-2-10-4" text:style-name="artikel">
                <text:p text:style-name="artikel_kop_titel"><text:span text:style-name="artikel_kop_label">Artikel</text:span> <text:span text:style-name="artikel_kop_nr">2:34AC</text:span> Regulering bijeenkomsten paracommerciële rechtspersonen</text:p>
                <text:list text:style-name="id1-3-2-2-2-10-4-2">
                  <text:list-item text:style-override="id1-3-2-2-2-10-4-2">
                    <text:number>1.</text:number>
                    <text:p text:style-name="al">Een paracommerciële rechtspersoon als bedoeld in het eerste lid van artikel 2:34AB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4-3">
                    <text:number>2.</text:number>
                    <text:p text:style-name="al">Overige 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concurrentie.</text:p>
                  </text:list-item>
                </text:list>
              </text:section>
              <text:section text:name="artikel_id1-3-2-2-2-10-5" text:style-name="artikel">
                <text:p text:style-name="artikel_kop_titel"><text:span text:style-name="artikel_kop_label">Artikel</text:span> <text:span text:style-name="artikel_kop_nr">2:34AD</text:span> Beperking verstrekking sterke drank</text:p>
                <text:list text:style-name="id1-3-2-2-2-10-5-2">
                  <text:list-item text:style-override="id1-3-2-2-2-10-5-2">
                    <text:number>1.</text:number>
                    <text:p text:style-name="al">Het is verboden anders dan om niet sterke drank te verstrekken in een inrichting:</text:p>
                    <text:list text:style-name="id1-3-2-2-2-10-5-2-3">
                      <text:list-item text:style-override="id1-3-2-2-2-10-5-2-3-1">
                        <text:number>1.</text:number>
                        <text:p text:style-name="al">waarin uitsluitend of in hoofdzaak onderwijs wordt gegeven;</text:p>
                      </text:list-item>
                      <text:list-item text:style-override="id1-3-2-2-2-10-5-2-3-2">
                        <text:number>2.</text:number>
                        <text:p text:style-name="al">welke uitsluitend of in hoofdzaak in gebruik is bij een of meer jeugd- of jongerenorganisaties of –instellingen. Hieronder wordt in ieder geval een jongerencentrum verstaan.</text:p>
                      </text:list-item>
                    </text:list>
                  </text:list-item>
                  <text:list-item text:style-override="id1-3-2-2-2-10-5-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2-10-6" text:style-name="artikel">
                <text:p text:style-name="artikel_kop_titel"><text:span text:style-name="artikel_kop_label">Artikel</text:span> <text:span text:style-name="artikel_kop_nr">2:34AE</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omschrijv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werk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text:p>
                <text:p text:style-name="al">[gereserveerd]</text:p>
              </text:section>
              <text:section text:name="artikel_id1-3-2-2-2-11-5" text:style-name="artikel">
                <text:p text:style-name="artikel_kop_titel"><text:span text:style-name="artikel_kop_label">Artikel</text:span> <text:span text:style-name="artikel_kop_nr">2:38</text:span> </text:p>
                <text:p text:style-name="al">[vervallen]</text:p>
                <text:p text:style-name="al"/>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text:span text:style-name="nadrukvet">b</text:span>, van de Wet op de Kansspelen vergunning is verleend;</text:p>
                      </text:list-item>
                      <text:list-item text:style-override="id1-3-2-2-2-12-2-3-3-2">
                        <text:number>b.</text:number>
                        <text:p text:style-name="al">speelgelegenheden waarvoor de minister van Justitie of de Kamer van Koophandel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p><draw:frame><draw:text-box><text:section text:name="definitielijst_id1-3-2-2-2-12-3-2-3" text:style-name="definitielijst">
                  <text:section text:name="definitie-item_id1-3-2-2-2-12-3-2-3-1" text:style-name="definitie-item">
                    <text:p text:style-name="li.nr"/>
                    <text:p text:style-name="term">a. Wet:</text:p>
                    <text:section text:name="definitie_id1-3-2-2-2-12-3-2-3-1-3" text:style-name="definitie">
                      <text:p text:style-name="al">de Wet op de kansspelen;</text:p>
                    </text:section>
                  </text:section>
                  <text:section text:name="definitie-item_id1-3-2-2-2-12-3-2-3-2" text:style-name="definitie-item">
                    <text:p text:style-name="li.nr"/>
                    <text:p text:style-name="term">b. speelautomaat:</text:p>
                    <text:section text:name="definitie_id1-3-2-2-2-12-3-2-3-2-3" text:style-name="definitie">
                      <text:p text:style-name="al">automaat als bedoeld in artikel 30, onder a, van de Wet;</text:p>
                    </text:section>
                  </text:section>
                  <text:section text:name="definitie-item_id1-3-2-2-2-12-3-2-3-3" text:style-name="definitie-item">
                    <text:p text:style-name="li.nr"/>
                    <text:p text:style-name="term">c. kansspelautomaat:</text:p>
                    <text:section text:name="definitie_id1-3-2-2-2-12-3-2-3-3-3" text:style-name="definitie">
                      <text:p text:style-name="al">automaat als bedoeld in artikel 30, onder c, van de Wet;</text:p>
                    </text:section>
                  </text:section>
                  <text:section text:name="definitie-item_id1-3-2-2-2-12-3-2-3-4" text:style-name="definitie-item">
                    <text:p text:style-name="li.nr"/>
                    <text:p text:style-name="term">d. hoogdrempelige inrichting:</text:p>
                    <text:section text:name="definitie_id1-3-2-2-2-12-3-2-3-4-3" text:style-name="definitie">
                      <text:p text:style-name="al">inrichting als bedoeld in artikel 30, onder d, van de Wet;</text:p>
                    </text:section>
                  </text:section>
                  <text:section text:name="definitie-item_id1-3-2-2-2-12-3-2-3-5" text:style-name="definitie-item">
                    <text:p text:style-name="li.nr"/>
                    <text:p text:style-name="term">e. laagdrempelige inrichting:</text:p>
                    <text:section text:name="definitie_id1-3-2-2-2-12-3-2-3-5-3" text:style-name="definitie">
                      <text:p text:style-name="al">inrichting als bedoeld in artikel 30, onder e, van de Wet.</text:p>
                    </text:section>
                  </text:section>
                </text:section></draw:text-box></draw:frame></text:p>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item text:style-override="id1-3-2-2-2-13-2-5">
                    <text:number>4.</text:number>
                    <text:p text:style-name="al">De burgemeester is bevoegd van het in het eerste of tweede lid bedoelde verbod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text:p>
                <text:p text:style-name="al">[vervallen]</text:p>
              </text:section>
              <text:section text:name="artikel_id1-3-2-2-2-13-8" text:style-name="artikel">
                <text:p text:style-name="artikel_kop_titel"><text:span text:style-name="artikel_kop_label">Artikel</text:span> <text:span text:style-name="artikel_kop_nr">2:46</text:span> </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Hinderlijk gebruik van drank</text:p>
                <text:list text:style-name="id1-3-2-2-2-13-10-2">
                  <text:list-item text:style-override="id1-3-2-2-2-13-10-2">
                    <text:number>1.</text:number>
                    <text:p text:style-name="al">Het is verboden op de weg, die deel uitmaakt van een door het college aangewezen gebied, alcoholhoudende drank te nuttigen of aangebroken flessen, blikjes en dergelijke met alcoholhoudende drank bij zich te hebben.</text:p>
                  </text:list-item>
                  <text:list-item text:style-override="id1-3-2-2-2-13-10-3">
                    <text:number>2.</text:number>
                    <text:p text:style-name="al">Het bepaalde in het eerste lid geldt niet voor:</text:p>
                    <text:list text:style-name="id1-3-2-2-2-13-10-3-3">
                      <text:list-item text:style-override="id1-3-2-2-2-13-10-3-3-1">
                        <text:number>a.</text:number>
                        <text:p text:style-name="al">een terras dat behoort bij een horecabedrijf, als bedoeld in artikel 1 van de Dranken Horecawet;</text:p>
                      </text:list-item>
                      <text:list-item text:style-override="id1-3-2-2-2-13-10-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dat portiek;</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text:p>
                <text:p text:style-name="al">[vervallen]</text:p>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3-15-3">
                    <text:number>2.</text:number>
                    <text:p text:style-name="al">Het is verboden door middel van een verrekijker of enig ander optisch instrument een zich in een gebouw, woonwagen of woonschip bevindende persoon te bespieden.</text:p>
                  </text:list-item>
                </text:list>
              </text:section>
              <text:section text:name="artikel_id1-3-2-2-2-13-16" text:style-name="artikel">
                <text:p text:style-name="artikel_kop_titel"><text:span text:style-name="artikel_kop_label">Artikel</text:span> <text:span text:style-name="artikel_kop_nr">2:54</text:span> </text:p>
                <text:p text:style-name="al">[gereserveerd]</text:p>
              </text:section>
              <text:section text:name="artikel_id1-3-2-2-2-13-17" text:style-name="artikel">
                <text:p text:style-name="artikel_kop_titel"><text:span text:style-name="artikel_kop_label">Artikel</text:span> <text:span text:style-name="artikel_kop_nr">2:55</text:span> </text:p>
                <text:p text:style-name="al">[gereserveerd]</text:p>
              </text:section>
              <text:section text:name="artikel_id1-3-2-2-2-13-18" text:style-name="artikel">
                <text:p text:style-name="artikel_kop_titel"><text:span text:style-name="artikel_kop_label">Artikel</text:span> <text:span text:style-name="artikel_kop_nr">2:56</text:span> </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binnen de bebouwde kom op de weg zonder dat die hond aangelijnd is;</text:p>
                      </text:list-item>
                      <text:list-item text:style-override="id1-3-2-2-2-13-19-2-3-2">
                        <text:number>b.</text:number>
                        <text:p text:style-name="al">op een voor het publiek toegankelijke en kennelijk als zodanig ingerichte kinderspeelplaats, zandbak of speelweide of op een andere door het college aangewezen plaats;</text:p>
                      </text:list-item>
                      <text:list-item text:style-override="id1-3-2-2-2-13-19-2-3-3">
                        <text:number>c.</text:number>
                        <text:p text:style-name="al">op de weg zonder voorzien te zijn van een halsband of een ander identificatiemerk dat de eigenaar of houder duidelijk doet kennen.</text:p>
                      </text:list-item>
                      <text:list-item text:style-override="id1-3-2-2-2-13-19-2-3-4">
                        <text:number>d.</text:number>
                        <text:p text:style-name="al">In een recreatiegebied in de periode van 15 maart tot en met 30 september zonder dat die hond aangelijnd is.</text:p>
                      </text:list-item>
                    </text:list>
                  </text:list-item>
                  <text:list-item text:style-override="id1-3-2-2-2-13-19-3">
                    <text:number>2.</text:number>
                    <text:p text:style-name="al">Het college kan plaatsen aanwijzen waar het verbod genoemd in het eerste lid onder a niet geldt.</text:p>
                  </text:list-item>
                  <text:list-item text:style-override="id1-3-2-2-2-13-19-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of paarden</text:p>
                <text:list text:style-name="id1-3-2-2-2-13-20-2">
                  <text:list-item text:style-override="id1-3-2-2-2-13-20-2">
                    <text:number>1.</text:number>
                    <text:p text:style-name="al">De eigenaar, houder of verzorger van een hond of paard, alsmede degene die een hond of paard onder zijn hoede heeft, is verplicht ervoor te zorgen dat die hond of dat paard zich niet van uitwerpselen ontdoet:</text:p>
                    <text:list text:style-name="id1-3-2-2-2-13-20-2-3">
                      <text:list-item text:style-override="id1-3-2-2-2-13-20-2-3-1">
                        <text:number>a.</text:number>
                        <text:p text:style-name="al">op de openbare weg;</text:p>
                      </text:list-item>
                      <text:list-item text:style-override="id1-3-2-2-2-13-20-2-3-2">
                        <text:number>b.</text:number>
                        <text:p text:style-name="al">op een voor het publiek toegankelijke en kennelijk als zodanig ingerichte kinderspeelplaats, zandbak of speelweide;</text:p>
                      </text:list-item>
                      <text:list-item text:style-override="id1-3-2-2-2-13-20-2-3-3">
                        <text:number>c.</text:number>
                        <text:p text:style-name="al">op een andere door het college aangewezen plaats.</text:p>
                      </text:list-item>
                    </text:list>
                  </text:list-item>
                  <text:list-item text:style-override="id1-3-2-2-2-13-20-3">
                    <text:number>2.</text:number>
                    <text:p text:style-name="al">Het college kan plaatsen aanwijzen waar het verbod genoemd in het eerste lid, onder a niet geldt.</text:p>
                  </text:list-item>
                  <text:list-item text:style-override="id1-3-2-2-2-13-20-4">
                    <text:number>3.</text:number>
                    <text:p text:style-name="al">De strafbaarheid wegens overtreding van het in het eerste lid gestelde gebod wordt opgeheven indien de eigenaar of houder van de hond of het paard er zorg voor draagt dat de uitwerpselen onmiddellijk worden verwijderd.</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Het is de eigenaar of houder van een hond verboden die hond te laten verblijven of te laten lopen op een openbare plaats of op het terrein van een ander:</text:p>
                    <text:list text:style-name="id1-3-2-2-2-13-21-2-3">
                      <text:list-item text:style-override="id1-3-2-2-2-13-21-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3-21-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3-21-3">
                    <text:number>2.</text:number>
                    <text:p text:style-name="al">In afwijking van artikel 2:57, eerste lid onder c, geldt voor het bepaalde in het eerste lid bovendien dat de hond voorzien moet van een door de bevoegde minister op aanvraag verstrekt uniek identificatienummer door middel van een microchip die met een chipreader afleesbaar is.</text:p>
                  </text:list-item>
                  <text:list-item text:style-override="id1-3-2-2-2-13-21-4">
                    <text:number>3.</text:number>
                    <text:p text:style-name="al">In het eerste lid wordt verstaan onder:</text:p>
                    <text:p><draw:frame><draw:text-box><text:section text:name="definitielijst_id1-3-2-2-2-13-21-4-3" text:style-name="definitielijst">
                  <text:section text:name="definitie-item_id1-3-2-2-2-13-21-4-3-1" text:style-name="definitie-item">
                    <text:p text:style-name="li.nr"/>
                    <text:p text:style-name="term">a. muilkorf:</text:p>
                    <text:section text:name="definitie_id1-3-2-2-2-13-21-4-3-1-3" text:style-name="definitie">
                      <text:p text:style-name="al">een muilkorf als bedoeld in artikel 1, onder d, van de Regeling agressieve dieren;</text:p>
                    </text:section>
                  </text:section>
                  <text:section text:name="definitie-item_id1-3-2-2-2-13-21-4-3-2" text:style-name="definitie-item">
                    <text:p text:style-name="li.nr"/>
                    <text:p text:style-name="term">b. kort aanlijnen:</text:p>
                    <text:section text:name="definitie_id1-3-2-2-2-13-21-4-3-2-3" text:style-name="definitie">
                      <text:p text:style-name="al">aanlijnen van een hond met een lijn met een lengte, gemeten van hand tot halsband, die niet langer is dan 1,50 meter.</text:p>
                    </text:section>
                  </text:section>
                </text:section></draw:text-box></draw:frame></text:p>
                  </text:list-item>
                  <text:list-item text:style-override="id1-3-2-2-2-13-21-5">
                    <text:number>4.</text:number>
                    <text:p text:style-name="al">Het verbod geldt niet voor zover in het daarin geregelde onderwerp wordt voorzien door de Regeling agressieve dieren.</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2-2-3">
                      <text:list-item text:style-override="id1-3-2-2-2-13-22-2-3-1">
                        <text:number>a.</text:number>
                        <text:p text:style-name="al">aanwezig te hebben, of</text:p>
                      </text:list-item>
                      <text:list-item text:style-override="id1-3-2-2-2-13-22-2-3-2">
                        <text:number>b.</text:number>
                        <text:p text:style-name="al">aanwezig te hebben anders dan met inachtneming van de door hen gestelde regels, of</text:p>
                      </text:list-item>
                      <text:list-item text:style-override="id1-3-2-2-2-13-22-2-3-3">
                        <text:number>c.</text:number>
                        <text:p text:style-name="al">aanwezig te hebben tot een groter aantal dan in die aanwijzing is aangegeven.</text:p>
                      </text:list-item>
                    </text:list>
                  </text:list-item>
                  <text:list-item text:style-override="id1-3-2-2-2-13-22-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3-22-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3-23" text:style-name="artikel">
                <text:p text:style-name="artikel_kop_titel"><text:span text:style-name="artikel_kop_label">Artikel</text:span> <text:span text:style-name="artikel_kop_nr">2:61</text:span> </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text:p>
                <text:p text:style-name="al">[vervallen]</text:p>
              </text:section>
              <text:section text:name="artikel_id1-3-2-2-2-13-26" text:style-name="artikel">
                <text:p text:style-name="artikel_kop_titel"><text:span text:style-name="artikel_kop_label">Artikel</text:span> <text:span text:style-name="artikel_kop_nr">2:64</text:span> </text:p>
                <text:p text:style-name="al">[vervallen]</text:p>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omschrijvingen</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º,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text:p>
                <text:p text:style-name="al">[gereserveerd]</text:p>
              </text:section>
              <text:section text:name="artikel_id1-3-2-2-2-14-6" text:style-name="artikel">
                <text:p text:style-name="artikel_kop_titel"><text:span text:style-name="artikel_kop_label">Artikel</text:span> <text:span text:style-name="artikel_kop_nr">2:70</text:span> </text:p>
                <text:p text:style-name="al">[gereserveerd]</text:p>
                <text:p text:style-name="al"/>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omschrijv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xt:p>
                <text:p text:style-name="al">[vervallen]</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text:p>
                <text:list text:style-name="id1-3-2-2-2-15-5-2">
                  <text:list-item text:style-override="id1-3-2-2-2-15-5-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5-5-3">
                    <text:number>2.</text:number>
                    <text:p text:style-name="al">Het verbod gesteld in het eerste lid geldt niet:</text:p>
                    <text:list text:style-name="id1-3-2-2-2-15-5-3-3">
                      <text:list-item text:style-override="id1-3-2-2-2-15-5-3-3-1">
                        <text:number>a.</text:number>
                        <text:p text:style-name="al">Indien gebruik wordt gemaakt van melkbussen en/of dergelijke voorwerpen met een maximale inhoud van 50 liter met gebruikmaking van acetyleengas afkomstig van reactie tussen carbid en water of gasmengsels met vergelijkbare eigenschappen en</text:p>
                      </text:list-item>
                      <text:list-item text:style-override="id1-3-2-2-2-15-5-3-3-2">
                        <text:number>b.</text:number>
                        <text:p text:style-name="al">het gebruik plaatsvindt op 31 december van 10.00 uur tot 1 januari 02.00 uur daaropvolgend en</text:p>
                      </text:list-item>
                      <text:list-item text:style-override="id1-3-2-2-2-15-5-3-3-3">
                        <text:number>c.</text:number>
                        <text:p text:style-name="al">hiervan tenminste tien werkdagen voorafgaand aan de datum van gebruik melding is gedaan aan het college en</text:p>
                      </text:list-item>
                      <text:list-item text:style-override="id1-3-2-2-2-15-5-3-3-4">
                        <text:number>d.</text:number>
                        <text:p text:style-name="al">de melding vergezeld is van een schriftelijke toestemming van de eigenaar van het terrein vanwaar zal worden geschoten, alsmede van een kaart waarop de betreffende locatie is aangegeven en</text:p>
                      </text:list-item>
                      <text:list-item text:style-override="id1-3-2-2-2-15-5-3-3-5">
                        <text:number>e.</text:number>
                        <text:p text:style-name="al">de plaats vanwaar geschoten wordt is gelegen:</text:p>
                        <text:list text:style-name="id1-3-2-2-2-15-5-3-3-5-3">
                          <text:list-item text:style-override="id1-3-2-2-2-15-5-3-3-5-3-1">
                            <text:number>–</text:number>
                            <text:p text:style-name="al">op een afstand van tenminste 75 meter van woonbebouwing en</text:p>
                          </text:list-item>
                          <text:list-item text:style-override="id1-3-2-2-2-15-5-3-3-5-3-2">
                            <text:number>–</text:number>
                            <text:p text:style-name="al">op een afstand van tenminste 300 meter van inrichtingen voor intramurale zorg en</text:p>
                          </text:list-item>
                          <text:list-item text:style-override="id1-3-2-2-2-15-5-3-3-5-3-3">
                            <text:number>–</text:number>
                            <text:p text:style-name="al">op een afstand van tenminste 300 meter van in gebruik zijn de voorzieningen voor het houden van dieren en</text:p>
                          </text:list-item>
                          <text:list-item text:style-override="id1-3-2-2-2-15-5-3-3-5-3-4">
                            <text:number>–</text:number>
                            <text:p text:style-name="al">wordt geschoten in een richting die tegenovergesteld is aan de richting waarin woonbebouwing is gelegen en het vrijschootsveld tenminste 75 meter is en hierin geen verharde openbare wegen of paden liggen.</text:p>
                          </text:list-item>
                        </text:list>
                      </text:list-item>
                    </text:list>
                  </text:list-item>
                  <text:list-item text:style-override="id1-3-2-2-2-15-5-4">
                    <text:number>3.</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list-item>
                  <text:list-item text:style-override="id1-3-2-2-2-17-5-3">
                    <text:number>2.</text:number>
                    <text:p text:style-name="al">De burgemeester kan, met het oog op de in het eerste lid genoemde belangen, aan degene aan wie eerder een verbod als bedoeld in het eerste lid is opgeleg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2-17-5-4">
                    <text:number>3.</text:number>
                    <text:p text:style-name="al">Een verbod als genoemd in het tweede lid kan slechts worden opgelegd indien het strafbare feit wordt geconstateerd binnen zes maanden na het opleggen van een eerder verbod op grond van het eerste of tweede lid;</text:p>
                  </text:list-item>
                  <text:list-item text:style-override="id1-3-2-2-2-17-5-5">
                    <text:number>4.</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item text:style-override="id1-3-2-2-2-17-5-6">
                    <text:number>5.</text:number>
                    <text:p text:style-name="al">Het is verboden zich te gedragen in strijd met een door de burgemeester opgelegd verbo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 het zich beschikbaar stellen tot het verrichten van seksuele handelingen met een ander tegen vergoeding;</text:p>
                    </text:section>
                  </text:section>
                  <text:section text:name="definitie-item_id1-3-2-2-3-2-2-3-2" text:style-name="definitie-item">
                    <text:p text:style-name="li.nr"/>
                    <text:p text:style-name="term">b. prostituee:</text:p>
                    <text:section text:name="definitie_id1-3-2-2-3-2-2-3-2-3" text:style-name="definitie">
                      <text:p text:style-name="al"> 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 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 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de natuurlijke persoon of personen die de onmiddellijke feitelijke leiding uitoefent, dan wel uitoefenen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 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tweede lid genoemde belangen, kan het college over de uitoefening van de bevoegdheden zoals genoemd in dit hoofdstuk nadere regels vaststellen.</text:p>
                <text:p text:style-name="al"/>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a.</text:number>
                        <text:p text:style-name="al">de persoonsgegevens van de beheerder; en</text:p>
                      </text:list-item>
                      <text:list-item text:style-override="id1-3-2-2-3-3-2-3-3-3">
                        <text:number>b.</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a.</text:number>
                        <text:p text:style-name="al">is niet in enig opzicht van slecht levensgedrag; en</text:p>
                      </text:list-item>
                      <text:list-item text:style-override="id1-3-2-2-3-3-3-2-3-3">
                        <text:number>b.</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06.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a.</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acht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melding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melding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omschrijvingen</text:p>
                <text:p text:style-name="al">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 het Besluit algemene regels voor inrichtingen milieubeheer;</text:p>
                    </text:section>
                  </text:section>
                  <text:section text:name="definitie-item_id1-3-2-2-4-2-2-3-2" text:style-name="definitie-item">
                    <text:p text:style-name="li.nr"/>
                    <text:p text:style-name="term">b. inrichting:</text:p>
                    <text:section text:name="definitie_id1-3-2-2-4-2-2-3-2-3" text:style-name="definitie">
                      <text:p text:style-name="al"> 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 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 festiviteit die niet specifiek aan één of een klein aantal inrichtingen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 festiviteit of activiteit die gebonden is aan één of een klein aantal inrichtingen;</text:p>
                    </text:section>
                  </text:section>
                  <text:section text:name="definitie-item_id1-3-2-2-4-2-2-3-6" text:style-name="definitie-item">
                    <text:p text:style-name="li.nr"/>
                    <text:p text:style-name="term">f. geluidsgevoelige gebouwen:</text:p>
                    <text:section text:name="definitie_id1-3-2-2-4-2-2-3-6-3" text:style-name="definitie">
                      <text:p text:style-name="al"> 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text:p>
                    <text:section text:name="definitie_id1-3-2-2-4-2-2-3-7-3" text:style-name="definitie">
                      <text:p text:style-name="al"> 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alle muziek die niet elektronisch is versterkt. Indien versterkte elementen worden gecombineerd met onversterkte elementen, wordt het hele samenspel beschouwd als versterkte muziek;</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geluidsnormen als bedoeld in de artikelen 2.17, 2.19 en 2.20 van het Besluit gelden niet voor door het college van burgemeester en wethouders per kalenderjaar aan te wijzen collectieve festiviteiten gedurende de daarbij aan te wijzen dagen of dagdelen.</text:p>
                  </text:list-item>
                  <text:list-item text:style-override="id1-3-2-2-4-2-3-3">
                    <text:number> 2. </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van burgemeester en wethouders bepalen dat de aanwijzing slechts geldt voor een bepaalde locatie.</text:p>
                  </text:list-item>
                  <text:list-item text:style-override="id1-3-2-2-4-2-3-5">
                    <text:number> 4. </text:number>
                    <text:p text:style-name="al">In een aanwijzing als bedoeld in het eerste en tweede lid, kan het college van burgemeester en wethouders een begin- en eindtijd vastleggen.</text:p>
                  </text:list-item>
                  <text:list-item text:style-override="id1-3-2-2-4-2-3-6">
                    <text:number> 5. </text:number>
                    <text:p text:style-name="al">Het college van burgemeester en wethouders maakt de aanwijzing ten minste vier weken voor het begin van een nieuw kalenderjaar bekend.</text:p>
                  </text:list-item>
                  <text:list-item text:style-override="id1-3-2-2-4-2-3-7">
                    <text:number> 6. </text:number>
                    <text:p text:style-name="al">Het college van burgemeester en wethouders kan wanneer een collectieve festiviteit redelijkerwijs niet te voorzien was, een festiviteit terstond als collectieve festiviteit als bedoeld in het eerste lid aanwijzen.</text:p>
                  </text:list-item>
                  <text:list-item text:style-override="id1-3-2-2-4-2-3-8">
                    <text:number> 7. </text:number>
                    <text:p text:style-name="al">Voor de begintijd en na de eindtijd van de festiviteit geldt het Besluit.</text:p>
                  </text:list-item>
                  <text:list-item text:style-override="id1-3-2-2-4-2-3-9">
                    <text:number> 8. </text:number>
                    <text:p text:style-name="al">Voor het equivalente geluidniveau (LAeq) veroorzaakt door de gehele inrichting geldt dat de niveaus op de in tabel 1 genoemde plaatsen en tijdstippen tijdens de festiviteit, gemeten op de gevel van gevoelige gebouwen, dan wel op 50 meter afstand van de inrichting op een hoogte van 1,5 meter niet meer bedragen dan de in die tabel aangegeven waarden.</text:p>
                    <text:p><draw:frame><draw:text-box><text:section text:name="table_id1-3-2-2-4-2-3-9-3" text:style-name="table"><text:p text:style-name="table_top"/>
                  <text:p text:style-name="title"/>
                  <table:table table:style-name="tgroup">
                    <table:table-column table:style-name="id1-3-2-2-4-2-3-9-3-2-1"/>
                    <table:table-column table:style-name="id1-3-2-2-4-2-3-9-3-2-2"/>
                    <table:table-column table:style-name="id1-3-2-2-4-2-3-9-3-2-3"/>
                    <table:table-column table:style-name="id1-3-2-2-4-2-3-9-3-2-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 van 07.00 tot 19.00 uu</text:span>r</text:p>
                        </table:table-cell>
                        <table:table-cell table:style-name="entry" table:number-rows-spanned="1" table:number-columns-spanned="1">
                          <text:p text:style-name="table_al">
                            <text:span text:style-name="nadrukvet">Avondperiode van 19.00 tot 24.00 uur*)</text:span>
                          </text:p>
                        </table:table-cell>
                        <table:table-cell table:style-name="entry" table:number-rows-spanned="1" table:number-columns-spanned="1">
                          <text:p text:style-name="table_al">
                            <text:span text:style-name="nadrukvet">Nachtperiode van 24.00*) tot 07.00 uur</text:span>
                          </text:p>
                        </table:table-cell>
                      </table:table-row>
                      <table:table-row table:style-name="row">
                        <table:table-cell table:style-name="entry" table:number-rows-spanned="1" table:number-columns-spanned="1">
                          <text:p text:style-name="table_al">
                            <text:span text:style-name="nadrukvet">LAeq</text:span>
                            <text:span text:style-name="nadrukvet"> op de gevel van gevoelige gebouwen</text:span>
                          </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45</text:p>
                        </table:table-cell>
                      </table:table-row>
                    
                  </table:table>
                <text:p text:style-name="table_bottom"/></text:section></draw:text-box></draw:frame></text:p>
                    <text:list text:style-name="id1-3-2-2-4-2-3-9-4">
                      <text:list-item text:style-override="id1-3-2-2-4-2-3-9-4-1">
                        <text:number>*)</text:number>
                        <text:p text:style-name="al">voor de vrijdag en zaterdag en dagen voorafgaand aan algemene erkende zon- en feestdagen wordt het tijdstip waarop de nachtperiode begint en de avondperiode eindigt met 2 uren verschoven naar 02.00 uur, tenzij door college een andere eindtijd is vastgelegd, zoals bedoeld in het vierde lid.</text:p>
                      </text:list-item>
                    </text:list>
                  </text:list-item>
                  <text:list-item text:style-override="id1-3-2-2-4-2-3-10">
                    <text:number> 9. </text:number>
                    <text:p text:style-name="al">De geluidswaarde als bedoeld in het vorige lid is inclusief onversterkte muziek en exclusief 10 dB(A) toeslag vanwege hoorbare muziek. Tevens wordt de bedrijfsduurcorrectie voor buiten beschouwing gelaten.</text:p>
                  </text:list-item>
                  <text:list-item text:style-override="id1-3-2-2-4-2-3-11">
                    <text:number> 10. </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 1. </text:number>
                    <text:p text:style-name="al">Het is een inrichting toegestaan maximaal 6 incidentele festiviteiten per kalenderjaar te houden waarbij de geluidsnormen als bedoeld in de artikelen 2.17, 2.19 en 2.20 van het Besluit niet van toepassing zijn, mits de houder van de inrichting ten minste tien werkdagen voor de aanvang van de festiviteit het college van burgemeester en wethouders daarvan in kennis heeft gesteld.</text:p>
                  </text:list-item>
                  <text:list-item text:style-override="id1-3-2-2-4-2-4-3">
                    <text:number> 2. </text:number>
                    <text:p text:style-name="al">Het is een inrichting toegestaan om tijdens maximaal 4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van burgemeester en wethouders daarvan in kennis heeft gesteld.</text:p>
                  </text:list-item>
                  <text:list-item text:style-override="id1-3-2-2-4-2-4-4">
                    <text:number> 3. </text:number>
                    <text:p text:style-name="al">Voor het equivalente geluidniveau (LAeq) veroorzaakt door de gehele inrichting geldt dat de niveaus op de in tabel 1 genoemde plaatsen en tijdstippen tijdens de festiviteit, gemeten op de gevel van gevoelige gebouwen, dan wel op 50 meter afstand van de inrichting op een hoogte van 1,5 meter niet meer bedragen dan de in die tabel aangegeven waarden.</text:p>
                    <text:p text:style-name="al">
                  <text:span text:style-name="nadrukvet">tabel 1</text:span>
                </text:p>
                    <text:p><draw:frame><draw:text-box><text:section text:name="table_id1-3-2-2-4-2-4-4-4" text:style-name="table"><text:p text:style-name="table_top"/>
                  <text:p text:style-name="title"/>
                  <table:table table:style-name="tgroup">
                    <table:table-column table:style-name="id1-3-2-2-4-2-4-4-4-2-1"/>
                    <table:table-column table:style-name="id1-3-2-2-4-2-4-4-4-2-2"/>
                    <table:table-column table:style-name="id1-3-2-2-4-2-4-4-4-2-3"/>
                    <table:table-column table:style-name="id1-3-2-2-4-2-4-4-4-2-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 van 07.00 tot 19.00 uur</text:span>
                          </text:p>
                        </table:table-cell>
                        <table:table-cell table:style-name="entry" table:number-rows-spanned="1" table:number-columns-spanned="1">
                          <text:p text:style-name="table_al">
                            <text:span text:style-name="nadrukvet">Avondperiode van 19.00 tot 24.00 uur*)</text:span>
                          </text:p>
                        </table:table-cell>
                        <table:table-cell table:style-name="entry" table:number-rows-spanned="1" table:number-columns-spanned="1">
                          <text:p text:style-name="table_al">
                            <text:span text:style-name="nadrukvet">Nachtperiode van 24.00*) tot 07.00 uur</text:span>
                          </text:p>
                        </table:table-cell>
                      </table:table-row>
                      <table:table-row table:style-name="row">
                        <table:table-cell table:style-name="entry" table:number-rows-spanned="1" table:number-columns-spanned="1">
                          <text:p text:style-name="table_al">
                            <text:span text:style-name="nadrukvet">LAeq op de gevel van gevoelige gebouwen</text:span>
                          </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45</text:p>
                        </table:table-cell>
                      </table:table-row>
                    
                  </table:table>
                <text:p text:style-name="table_bottom"/></text:section></draw:text-box></draw:frame></text:p>
                    <text:list text:style-name="id1-3-2-2-4-2-4-4-5">
                      <text:list-item text:style-override="id1-3-2-2-4-2-4-4-5-1">
                        <text:number>*)</text:number>
                        <text:p text:style-name="al">voor de vrijdag en zaterdag en dagen voorafgaand aan algemene erkende zon- en feestdagen wordt het tijdstip waarop de nachtperiode begint en de avondperiode eindigt met 2 uren verschoven naar 02.00 uur.</text:p>
                      </text:list-item>
                    </text:list>
                  </text:list-item>
                  <text:list-item text:style-override="id1-3-2-2-4-2-4-5">
                    <text:number> 4. </text:number>
                    <text:p text:style-name="al">Daarnaast is het een inrichting toegestaan maximaal 6 incidentele festiviteiten per kalenderjaar te houden waarbij de geluidsnormen als bedoeld in de artikelen 2.17, 2.19, en 2.20 van het Besluit niet van toepassing zijn, waarbij voor het equivalente geluidniveau (LAeq) veroorzaakt door de gehele inrichting geldt dat de niveaus op de in de tabel 2 genoemde plaatsen en tijdstippen tijdens de festiviteit, gemeten op de gevel van gevoelige gebouwen, dan wel op 50 meter afstand van de inrichting op een hoogte van 1,5 meter niet meer bedragen dan de in die tabel aangegeven waarden, mits de houder van de inrichting ten minste tien werkdagen voor de aanvang van de festiviteit het college van burgemeester en wethouders daarvan in kennis heeft gesteld.</text:p>
                    <text:p text:style-name="al">
                  <text:span text:style-name="nadrukvet">Tabel 2</text:span>
                </text:p>
                    <text:p><draw:frame><draw:text-box><text:section text:name="table_id1-3-2-2-4-2-4-5-4" text:style-name="table"><text:p text:style-name="table_top"/>
                  <table:table table:style-name="tgroup">
                    <table:table-column table:style-name="id1-3-2-2-4-2-4-5-4-1-1"/>
                    <table:table-column table:style-name="id1-3-2-2-4-2-4-5-4-1-2"/>
                    <table:table-column table:style-name="id1-3-2-2-4-2-4-5-4-1-3"/>
                    <table:table-column table:style-name="id1-3-2-2-4-2-4-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 van 07.00 tot 19.00 uur</text:span>
                          </text:p>
                        </table:table-cell>
                        <table:table-cell table:style-name="entry" table:number-rows-spanned="1" table:number-columns-spanned="1">
                          <text:p text:style-name="table_al">
                            <text:span text:style-name="nadrukvet">avondperiode van 19.00 tot 24.00 uur*)</text:span>
                          </text:p>
                        </table:table-cell>
                        <table:table-cell table:style-name="entry" table:number-rows-spanned="1" table:number-columns-spanned="1">
                          <text:p text:style-name="table_al">
                            <text:span text:style-name="nadrukvet">nachtperiode van 24.00*) tot 07.00 uur</text:span>
                          </text:p>
                        </table:table-cell>
                      </table:table-row>
                      <table:table-row table:style-name="row">
                        <table:table-cell table:style-name="entry" table:number-rows-spanned="1" table:number-columns-spanned="1">
                          <text:p text:style-name="table_al">
                            <text:span text:style-name="nadrukvet">LAeq op de gevel van gevoelige gebouwen</text:span>
                          </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45</text:p>
                        </table:table-cell>
                      </table:table-row>
                    
                  </table:table>
                <text:p text:style-name="table_bottom"/></text:section></draw:text-box></draw:frame></text:p>
                    <text:list text:style-name="id1-3-2-2-4-2-4-5-5">
                      <text:list-item text:style-override="id1-3-2-2-4-2-4-5-5-1">
                        <text:number>*)</text:number>
                        <text:p text:style-name="al">voor de vrijdag en zaterdag en dagen voorafgaand aan algemene erkende zon- en feestdagen wordt het tijdstip waarop de nachtperiode begint en de avondperiode eindigt met 2 uren verschoven naar 02.00 uur.</text:p>
                      </text:list-item>
                    </text:list>
                  </text:list-item>
                  <text:list-item text:style-override="id1-3-2-2-4-2-4-6">
                    <text:number> 5. </text:number>
                    <text:p text:style-name="al">De geluidswaarde als bedoeld in het derde en vierde lid is inclusief onversterkte muziek en exclusief 10 dB(A) toeslag vanwege hoorbare muziek. Tevens wordt de bedrijfsduurcorrectie buiten beschouwing gelaten.</text:p>
                  </text:list-item>
                  <text:list-item text:style-override="id1-3-2-2-4-2-4-7">
                    <text:number> 6. </text:number>
                    <text:p text:style-name="al">Het college stelt een formulier vast voor het doen van een kennisgeving.</text:p>
                  </text:list-item>
                  <text:list-item text:style-override="id1-3-2-2-4-2-4-8">
                    <text:number> 7. </text:number>
                    <text:p text:style-name="al">De kennisgeving wordt geacht te zijn gedaan wanneer het formulier, volledig en naar waarheid ingevuld, tijdig is ingeleverd op de plaats op dat formulier vermeld.</text:p>
                  </text:list-item>
                  <text:list-item text:style-override="id1-3-2-2-4-2-4-9">
                    <text:number> 8.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10">
                    <text:number> 9. </text:number>
                    <text:p text:style-name="al">Voor de begintijd en na de eindtijd van de festiviteit geldt het Besluit.</text:p>
                  </text:list-item>
                  <text:list-item text:style-override="id1-3-2-2-4-2-4-11">
                    <text:number> 10. </text:number>
                    <text:p text:style-name="al">Bij het ten gehore brengen van muziekgeluid blijven ramen en deuren gesloten, behoudens voor het onmiddellijk doorlaten van personen of goederen.</text:p>
                  </text:list-item>
                  <text:list-item text:style-override="id1-3-2-2-4-2-4-12">
                    <text:number> 11. </text:number>
                    <text:p text:style-name="al">De buurtbewoners binnen een straal van 200 meter worden minimaal één week van te voren schriftelijk geïnformeerd over dit evenement.</text:p>
                  </text:list-item>
                </text:list>
              </text:section>
              <text:section text:name="artikel_id1-3-2-2-4-2-5" text:style-name="artikel">
                <text:p text:style-name="artikel_kop_titel"><text:span text:style-name="artikel_kop_label">Artikel</text:span> <text:span text:style-name="artikel_kop_nr">4:4</text:span> </text:p>
                <text:p text:style-name="al">[gereserveerd]</text:p>
              </text:section>
              <text:section text:name="artikel_id1-3-2-2-4-2-6" text:style-name="artikel">
                <text:p text:style-name="artikel_kop_titel"><text:span text:style-name="artikel_kop_label">Artikel</text:span> <text:span text:style-name="artikel_kop_nr">4:5</text:span> Onversterkte muziek binnen inrichtingen</text:p>
                <text:list text:style-name="id1-3-2-2-4-2-6-2">
                  <text:list-item text:style-override="id1-3-2-2-4-2-6-2">
                    <text:number>1.</text:number>
                    <text:p text:style-name="al">In afwijking van artikel 2.18 eerste lid onder f van het Besluit wordt bij het bepalen van de geluidniveaus, bedoeld in de artikelen 2.17, 2.19 en 2.20 van het Besluit, het ten gehore brengen van onversterkte muziek wel beschouwd als versterkte muziek.</text:p>
                  </text:list-item>
                  <text:list-item text:style-override="id1-3-2-2-4-2-6-3">
                    <text:number>2.</text:number>
                    <text:p text:style-name="al">In afwijking van het eerste lid blijft bij het bepalen van de geluidniveaus, bedoeld in de artikelen 2.17, 2.19 en 2.20 van het Besluit, voor de duur van 10 uur in de week, waarvan maximaal 5 uur per week in de periode van 19.00 tot 22.00 uur, het ten gehore brengen van onversterkte muziek in een inrichting ten behoeve van het oefenen zonder publiek door muziekgezelschappen (zoals orkesten, harmonie- en fanfaregezelschappen e.d.) buiten beschouwing.</text:p>
                  </text:list-item>
                  <text:list-item text:style-override="id1-3-2-2-4-2-6-4">
                    <text:number>3.</text:number>
                    <text:p text:style-name="al">In afwijking van het eerste lid blijft bij het bepalen van de geluidniveaus, bedoeld in de artikelen 2.17, 2.19 en 2.20 van het Besluit, buiten beschouwing het carillon van het stadhuis op door het college van burgemeester en wethouders vast te stellen tijdstippen.</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text:p>
                    <text:p text:style-name="al"/>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p text:style-name="al">In deze afdeling wordt verstaan onder:</text:p>
                <text:section text:name="definitielijst_id1-3-2-2-4-4-2-3" text:style-name="definitielijst">
                  <text:section text:name="definitie-item_id1-3-2-2-4-4-2-3-1" text:style-name="definitie-item">
                    <text:p text:style-name="li.nr"/>
                    <text:p text:style-name="term">a. boom:</text:p>
                    <text:section text:name="definitie_id1-3-2-2-4-4-2-3-1-3" text:style-name="definitie">
                      <text:p text:style-name="al"> een houtachtig, overblijvend gewas, vitaal of afgestorven, met een stamomtrek van minimaal 60 centimeter of een diameter van 20 centimeter op 1,3 meter hoogte boven het maaiveld. In geval van meerstammigheid geldt de stamomtrek van de dikste stam. In afwijking van het hierboven gestelde, geldt het bepaalde over de stamomtrek niet, indien er sprake is van:</text:p>
                      <text:list text:style-name="id1-3-2-2-4-4-2-3-1-3-2">
                        <text:list-item text:style-override="id1-3-2-2-4-4-2-3-1-3-2-1">
                          <text:number>–</text:number>
                          <text:p text:style-name="al">een monumentale boom of bijzondere beschermwaardige houtopstand, als bedoeld in artikel 4:11b;</text:p>
                        </text:list-item>
                        <text:list-item text:style-override="id1-3-2-2-4-4-2-3-1-3-2-2">
                          <text:number>–</text:number>
                          <text:p text:style-name="al">een houtopstand onderdeel uitmaken van de hoofdbomenstructuur;</text:p>
                        </text:list-item>
                        <text:list-item text:style-override="id1-3-2-2-4-4-2-3-1-3-2-3">
                          <text:number>–</text:number>
                          <text:p text:style-name="al">een houtopstand in het kader van een herplant- of instandhoudingsplicht, als bedoeld in de artikelen 4:12a en 4:12b;</text:p>
                        </text:list-item>
                      </text:list>
                    </text:section>
                  </text:section>
                  <text:section text:name="definitie-item_id1-3-2-2-4-4-2-3-2" text:style-name="definitie-item">
                    <text:p text:style-name="li.nr"/>
                    <text:p text:style-name="term">b. houtopstand:</text:p>
                    <text:section text:name="definitie_id1-3-2-2-4-4-2-3-2-3" text:style-name="definitie">
                      <text:p text:style-name="al">hakhout, een houtwal of één of meer bomen;</text:p>
                    </text:section>
                  </text:section>
                  <text:section text:name="definitie-item_id1-3-2-2-4-4-2-3-3" text:style-name="definitie-item">
                    <text:p text:style-name="li.nr"/>
                    <text:p text:style-name="term">c. hakhout:</text:p>
                    <text:section text:name="definitie_id1-3-2-2-4-4-2-3-3-3" text:style-name="definitie">
                      <text:p text:style-name="al"> een of meer bomen, die na te zijn geveld, opnieuw op de stronk uitlopen;</text:p>
                    </text:section>
                  </text:section>
                  <text:section text:name="definitie-item_id1-3-2-2-4-4-2-3-4" text:style-name="definitie-item">
                    <text:p text:style-name="li.nr"/>
                    <text:p text:style-name="term">d. vellen:</text:p>
                    <text:section text:name="definitie_id1-3-2-2-4-4-2-3-4-3" text:style-name="definitie">
                      <text:p text:style-name="al">rooien, kappen, verplanten, het snoeien van meer dan twintig procent vande kroon van de boom of het wortelgestel, met inbegrip van kandelaberen, het verrichten van handelingen, zowel bovengronds als ondergronds, die de dood of ernstige beschadiging of ernstige ontsiering van de houtopstand ten gevolge kunnen hebben;</text:p>
                    </text:section>
                  </text:section>
                  <text:section text:name="definitie-item_id1-3-2-2-4-4-2-3-5" text:style-name="definitie-item">
                    <text:p text:style-name="li.nr"/>
                    <text:p text:style-name="term">e. knotten/kandelaberen:</text:p>
                    <text:section text:name="definitie_id1-3-2-2-4-4-2-3-5-3" text:style-name="definitie">
                      <text:p text:style-name="al">het tot op de oude snoeiplaats verwijderen van uitgelopen takhout bij knotbomen, gekandelabeerde bomen of leibomen als periodiek noodzakelijk onderhoud;</text:p>
                    </text:section>
                  </text:section>
                  <text:section text:name="definitie-item_id1-3-2-2-4-4-2-3-6" text:style-name="definitie-item">
                    <text:p text:style-name="li.nr"/>
                    <text:p text:style-name="term">f. bebouwde kom:</text:p>
                    <text:section text:name="definitie_id1-3-2-2-4-4-2-3-6-3" text:style-name="definitie">
                      <text:p text:style-name="al"> de bebouwde kom van de gemeente, vastgesteld ingevolge artikel 1, vijfde lid, van de Boswet;</text:p>
                    </text:section>
                  </text:section>
                  <text:section text:name="definitie-item_id1-3-2-2-4-4-2-3-7" text:style-name="definitie-item">
                    <text:p text:style-name="li.nr"/>
                    <text:p text:style-name="term">g. bomenziekte:</text:p>
                    <text:section text:name="definitie_id1-3-2-2-4-4-2-3-7-3" text:style-name="definitie">
                      <text:p text:style-name="al"> waaronder de Watermerkziekte bij wilgen, de Iepziekte bij iepen, de Bloedvlokkenziekte bij kastanjes, overige bomenziektes en de ziekten die voorkomen op de lijst van de Plantenziektenkundige Dienst van het Ministerie van LNV.</text:p>
                    </text:section>
                  </text:section>
                </text:section>
              </text:section>
              <text:section text:name="artikel_id1-3-2-2-4-4-3" text:style-name="artikel">
                <text:p text:style-name="artikel_kop_titel"><text:span text:style-name="artikel_kop_label">Artikel</text:span> <text:span text:style-name="artikel_kop_nr">4:11</text:span> Omgevingsvergunning voor het vellen of doen vellen van houtopstanden</text:p>
                <text:list text:style-name="id1-3-2-2-4-4-3-2">
                  <text:list-item text:style-override="id1-3-2-2-4-4-3-2">
                    <text:number> 1. </text:number>
                    <text:p text:style-name="al">Het is verboden zonder vergunning van het bevoegd gezag een houtopstand te vellen of te doen vellen.</text:p>
                  </text:list-item>
                  <text:list-item text:style-override="id1-3-2-2-4-4-3-3">
                    <text:number> 2. </text:number>
                    <text:p text:style-name="al">Het in het eerste lid gestelde verbod geldt niet voor:</text:p>
                    <text:list text:style-name="id1-3-2-2-4-4-3-3-3">
                      <text:list-item text:style-override="id1-3-2-2-4-4-3-3-3-1">
                        <text:number>a.</text:number>
                        <text:p text:style-name="al">wegbeplantingen en eenrijige beplantingen op of langs landbouwgronden, beide voor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geregistreerde bosbouwondernemingen en gelegen is buiten eenbebouwde kom, tenzij de houtopstand een zelfstandige eenheid vormt die:</text:p>
                        <text:list text:style-name="id1-3-2-2-4-4-3-3-3-6-3">
                          <text:list-item text:style-override="id1-3-2-2-4-4-3-3-3-6-3-1">
                            <text:number>–</text:number>
                            <text:p text:style-name="al">ofwel geen grotere oppervlakte beslaat dan 10 are;</text:p>
                          </text:list-item>
                          <text:list-item text:style-override="id1-3-2-2-4-4-3-3-3-6-3-2">
                            <text:number>–</text:number>
                            <text:p text:style-name="al">ofwel bestaat uit rijbeplanting van niet meer dan 20 bomen,</text:p>
                          </text:list-item>
                        </text:list>
                      </text:list-item>
                      <text:list-item text:style-override="id1-3-2-2-4-4-3-3-3-7">
                        <text:number/>
                        <text:p text:style-name="al">gerekend over het totale aantal rijen;</text:p>
                      </text:list-item>
                      <text:list-item text:style-override="id1-3-2-2-4-4-3-3-3-8">
                        <text:number>g.</text:number>
                        <text:p text:style-name="al">houtopstand die moet worden geveld krachtens de Plantenziektewet of krachtens een aanschrijving of last van het bevoegd gezag, zulks onverminderd het bepaalde in artikel 4:12b.</text:p>
                      </text:list-item>
                      <text:list-item text:style-override="id1-3-2-2-4-4-3-3-3-9">
                        <text:number>h.</text:number>
                        <text:p text:style-name="al">bomen die onherstelbaar ziek of beschadigd zijn.</text:p>
                      </text:list-item>
                    </text:list>
                  </text:list-item>
                  <text:list-item text:style-override="id1-3-2-2-4-4-3-4">
                    <text:number> 3. </text:number>
                    <text:p text:style-name="al">Het in het eerste lid gestelde verbod geldt verder niet voor:</text:p>
                    <text:list text:style-name="id1-3-2-2-4-4-3-4-3">
                      <text:list-item text:style-override="id1-3-2-2-4-4-3-4-3-1">
                        <text:number>a.</text:number>
                        <text:p text:style-name="al">het periodiek vellen van hakhout ter uitvoering van het reguliere onderhoud;</text:p>
                      </text:list-item>
                      <text:list-item text:style-override="id1-3-2-2-4-4-3-4-3-2">
                        <text:number>b.</text:number>
                        <text:p text:style-name="al">het periodiek beknotten of kandelaberen bij daarvoor geschikte boomsoorten, als noodzakelijke beheermaatregel bij knotbomen, gekandelabeerde bomen of leibomen, ter uitvoering van het reguliere onderhoud.</text:p>
                      </text:list-item>
                    </text:list>
                  </text:list-item>
                  <text:list-item text:style-override="id1-3-2-2-4-4-3-5">
                    <text:number> 4. </text:number>
                    <text:p text:style-name="al">De burgemeester kan, in afwijking van het eerste lid, toestemming geven tot directvellen indien er sprake is van acuut gevaar of een vergelijkbaar spoedeisend belang.</text:p>
                  </text:list-item>
                  <text:list-item text:style-override="id1-3-2-2-4-4-3-6">
                    <text:number> 5. </text:number>
                    <text:p text:style-name="al">Het is verboden nest(en) te verstoren gedurende het broedseizoen, dat in beginsel loopt van 15 maart t/m 15 juli. Als een te kappen boom één of meerdere nestenbevat, mag er alleen gekapt worden vóór 15 maart en ná 15 juli, afhankelijk vansoort en situatie.</text:p>
                  </text:list-item>
                </text:list>
              </text:section>
              <text:section text:name="artikel_id1-3-2-2-4-4-4" text:style-name="artikel">
                <text:p text:style-name="artikel_kop_titel"><text:span text:style-name="artikel_kop_label">Artikel</text:span> <text:span text:style-name="artikel_kop_nr">4:11a</text:span> Aanvraag vergunning</text:p>
                <text:p text:style-name="al">Wanneer de Dienst Regelingen aan het bevoegd gezag een afschrift heeft toegezonden van de ontvangstbevestiging als bedoeld in artikel 2 van de Boswet, beschouwt het bevoegd gezag dit afschrift als een melding.</text:p>
              </text:section>
              <text:section text:name="artikel_id1-3-2-2-4-4-5" text:style-name="artikel">
                <text:p text:style-name="artikel_kop_titel"><text:span text:style-name="artikel_kop_label">Artikel</text:span> <text:span text:style-name="artikel_kop_nr">4:11b</text:span> Weigeringsgronden</text:p>
                <text:p text:style-name="al">De vergunning kan in elk geval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2</text:span> Termijnen</text:p>
                <text:p text:style-name="al">De vergunning wordt ingetrokken indien:</text:p>
                <text:list text:style-name="id1-3-2-2-4-4-6-3">
                  <text:list-item text:style-override="id1-3-2-2-4-4-6-3-1">
                    <text:number>a.</text:number>
                    <text:p text:style-name="al">daarvan niet binnen twaalf maanden na het onherroepelijk worden van de vergunning gebruik is gemaakt;</text:p>
                  </text:list-item>
                  <text:list-item text:style-override="id1-3-2-2-4-4-6-3-2">
                    <text:number>b.</text:number>
                    <text:p text:style-name="al">in het geval het een vergunning tot het vellen van meer dan één boom betreft, dan is de vergunning voor alle betreffende bomen slechts twaalf maanden geldig, ook als in fasen geveld wordt of een boom of enkele bomen al geveld zijn.</text:p>
                  </text:list-item>
                </text:list>
              </text:section>
              <text:section text:name="artikel_id1-3-2-2-4-4-7" text:style-name="artikel">
                <text:p text:style-name="artikel_kop_titel"><text:span text:style-name="artikel_kop_label">Artikel</text:span> <text:span text:style-name="artikel_kop_nr">4:12a</text:span> Bijzondere vergunningsvoorschriften</text:p>
                <text:list text:style-name="id1-3-2-2-4-4-7-2">
                  <text:list-item text:style-override="id1-3-2-2-4-4-7-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7-3">
                    <text:number>2.</text:number>
                    <text:p text:style-name="al">In het voorschrift als bedoeld in het eerste lid kan worden bepaald binnen welke termijn na de herplanting en op welke wijze de niet aangeslagen herplanting moet worden vervangen.</text:p>
                  </text:list-item>
                  <text:list-item text:style-override="id1-3-2-2-4-4-7-4">
                    <text:number>3.</text:number>
                    <text:p text:style-name="al">Tot aan de vergunning te verbinden voorschriften kunnen behoren aanwijzingen ter bescherming van in en rond de houtopstand voorkomende flora en fauna.</text:p>
                  </text:list-item>
                  <text:list-item text:style-override="id1-3-2-2-4-4-7-5">
                    <text:number>4.</text:number>
                    <text:p text:style-name="al">Een vergunning wordt verleend onder de standaardvoorwaarde dat niet tot vellen mag worden overgegaan en de vergunning pas van kracht wordt met ingang van de dag na de dag waarop de bezwaartermijn afloopt. Indien gedurende de bezwaartermijn een bezwaarschrift of een verzoek om voorlopige voorziening is ingediend, wordt de vergunning pas van kracht één week nadat op dat bezwaar of die voorlopige voorziening is beslist.</text:p>
                  </text:list-item>
                  <text:list-item text:style-override="id1-3-2-2-4-4-7-6">
                    <text:number>5.</text:number>
                    <text:p text:style-name="al">Wanneer de omgevingsvergunning voor het vellen van houtopstanden is verleend ter uitvoering van activiteiten, die in art. 2.1 of 2.2 van de WABO staan, wordt de vergunning verleend onder de standaardvoorwaarde dat niet tot vellen mag worden overgegaan en de vergunning pas van kracht wordt met ingang van de dag waarop de omgevingsvergunning voor activiteiten in art 2.1 en 2.2 van de WABO onherroepelijk is geworden.</text:p>
                  </text:list-item>
                  <text:list-item text:style-override="id1-3-2-2-4-4-7-7">
                    <text:number>6.</text:number>
                    <text:p text:style-name="al">Het bevoegd gezag zijn bevoegd om op grond van zwaarwegende belangen en onder de voorwaarde, dat indien een plan geen doorgang vindt, er een herplantingsplicht ontstaat, af te wijken van het bepaalde in lid 5.</text:p>
                  </text:list-item>
                </text:list>
              </text:section>
              <text:section text:name="artikel_id1-3-2-2-4-4-8" text:style-name="artikel">
                <text:p text:style-name="artikel_kop_titel"><text:span text:style-name="artikel_kop_label">Artikel</text:span> <text:span text:style-name="artikel_kop_nr">4:12b</text:span> Herplantings-/instandhoudingsplicht</text:p>
                <text:list text:style-name="id1-3-2-2-4-4-8-2">
                  <text:list-item text:style-override="id1-3-2-2-4-4-8-2">
                    <text:number> 1. </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8-3">
                    <text:number> 2. </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8-4">
                    <text:number> 3. </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8-5">
                    <text:number> 4. </text:number>
                    <text:p text:style-name="al">Degene aan wie een verplichting als bedoeld in dit artikel is opgelegd, alsmede zijnrechtsopvolger, is verplicht daaraan te voldoen.</text:p>
                  </text:list-item>
                </text:list>
              </text:section>
              <text:section text:name="artikel_id1-3-2-2-4-4-9" text:style-name="artikel">
                <text:p text:style-name="artikel_kop_titel"><text:span text:style-name="artikel_kop_label">Artikel</text:span> <text:span text:style-name="artikel_kop_nr">4:12c</text:span> Schadevergoeding</text:p>
                <text:p text:style-name="al">Indien en voor zover blijkt dat een belanghebbende door de toepassing van artikel 4:11, artikel 4:12a of artikel 4:12b,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10" text:style-name="artikel">
                <text:p text:style-name="artikel_kop_titel"><text:span text:style-name="artikel_kop_label">Artikel</text:span> <text:span text:style-name="artikel_kop_nr">4:12d</text:span> Bestrijding iepziekte</text:p>
                <text:list text:style-name="id1-3-2-2-4-4-10-2">
                  <text:list-item text:style-override="id1-3-2-2-4-4-10-2">
                    <text:number> 1. </text:number>
                    <text:p text:style-name="al">Indien zich op een terrein éé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10-2-3">
                      <text:list-item text:style-override="id1-3-2-2-4-4-10-2-3-1">
                        <text:number>a.</text:number>
                        <text:p text:style-name="al">indien de iepen in de grond staan, deze te vellen;</text:p>
                      </text:list-item>
                      <text:list-item text:style-override="id1-3-2-2-4-4-10-2-3-2">
                        <text:number>b.</text:number>
                        <text:p text:style-name="al">de iepen te ontschorsen en de schors te vernietigen;</text:p>
                      </text:list-item>
                      <text:list-item text:style-override="id1-3-2-2-4-4-10-2-3-3">
                        <text:number>c.</text:number>
                        <text:p text:style-name="al">of de niet-ontschorste iepen of delen daarvan te vernietigen of zodanig te behandelen dat verspreiding van de iepziekte wordt voorkomen.</text:p>
                      </text:list-item>
                    </text:list>
                  </text:list-item>
                  <text:list-item text:style-override="id1-3-2-2-4-4-10-3">
                    <text:number> 2. </text:number>
                    <text:list text:style-name="id1-3-2-2-4-4-10-3-2">
                      <text:list-item text:style-override="id1-3-2-2-4-4-10-3-2-1">
                        <text:number>a.</text:number>
                        <text:p text:style-name="al">Het is verboden gevelde iepen of delen daarvan voorhanden of in voorraad te hebben of te vervoeren. Het verbod is niet van toepassing op geheelontschorst iepenhout en op iepenhout met een doorsnede kleiner van 4 centimeter.</text:p>
                      </text:list-item>
                      <text:list-item text:style-override="id1-3-2-2-4-4-10-3-2-2">
                        <text:number>b.</text:number>
                        <text:p text:style-name="al">Het bevoegd gezag kan ontheffing verlenen van dit verbod.</text:p>
                      </text:list-item>
                    </text:list>
                  </text:list-item>
                </text:list>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als bedoeld in het eerste en tweede lid nadere regels stellen.</text:p>
                  </text:list-item>
                  <text:list-item text:style-override="id1-3-2-2-4-5-2-4">
                    <text:number>3.</text:number>
                    <text:p text:style-name="al">Het in dit artikel bepaalde geldt niet voor zover in het daarin geregelde onderwerp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4-5-5" text:style-name="artikel">
                <text:p text:style-name="artikel_kop_titel"><text:span text:style-name="artikel_kop_label">Artikel</text:span> <text:span text:style-name="artikel_kop_nr">4:16</text:span> </text:p>
                <text:p text:style-name="al">[gereserveerd]</text:p>
                <text:p text:style-name="al"/>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omschrijv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 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 parkeren als bedoeld in artikel 1, onder ac, van het Reglement verkeersregels en verkeerstekens (RVV 1990).</text:p>
                    </text:section>
                  </text:section>
                  <text:section text:name="definitie-item_id1-3-2-2-5-2-2-3-3" text:style-name="definitie-item">
                    <text:p text:style-name="li.nr"/>
                    <text:p text:style-name="term">c. aanhangwagen:</text:p>
                    <text:section text:name="definitie_id1-3-2-2-5-2-2-3-3-3" text:style-name="definitie">
                      <text:p text:style-name="al"> een aanhangwagen als bedoeld in artikel 1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bedrijfsmati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of aanhangwagen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een door het college aangewezen weg binnen de bebouwde kom:</text:p>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te laten staan (weesfietsen).</text:p>
                  </text:list-item>
                  <text:list-item text:style-override="id1-3-2-2-5-2-13-4">
                    <text:number>3.</text:number>
                    <text:p text:style-name="al">Het is verboden fietsen en bromfietsen, die rijtechnisch in onvoldoende staat van onderhoud en in een verwaarloosde toestand verkeren, op of aan de weg te laten staan (fietswrakken).</text:p>
                    <text:p text:style-name="al"/>
                  </text:list-item>
                </text:list>
              </text:section>
            </text:section>
            <text:section text:name="afdeling_id1-3-2-2-5-3" text:style-name="afdeling">
              <text:p text:style-name="afdeling_kop"><text:span text:style-name="label">AFDELING</text:span> <text:span text:style-name="nr">2</text:span>  </text:p>
              <text:section text:name="artikel_id1-3-2-2-5-3-2" text:style-name="artikel">
                <text:p text:style-name="artikel_kop_titel"><text:span text:style-name="artikel_kop_label">Artikel</text:span> <text:span text:style-name="artikel_kop_nr">5:13</text:span> </text:p>
                <text:p text:style-name="al">[vervallen]</text:p>
                <text:p text:style-name="al"/>
              </text:section>
            </text:section>
            <text:section text:name="afdeling_id1-3-2-2-5-4" text:style-name="afdeling">
              <text:p text:style-name="afdeling_kop"><text:span text:style-name="label">AFDELING</text:span> <text:span text:style-name="nr">3</text:spa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text:p>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omschrijv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p text:style-name="al"/>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text:p>
                <text:list text:style-name="id1-3-2-2-5-7-3-2">
                  <text:list-item text:style-override="id1-3-2-2-5-7-3-2">
                    <text:number>1.</text:number>
                    <text:p text:style-name="al">Het is verboden in openbaar water met een woonschip als bedoeld in artikel 1.1, onder j, ligplaats in te nemen of te hebben, dan wel een ligplaats daarvoor beschikbaar te stellen.</text:p>
                  </text:list-item>
                  <text:list-item text:style-override="id1-3-2-2-5-7-3-3">
                    <text:number>2.</text:number>
                    <text:p text:style-name="al">Het in het eerste lid gestelde verbod geldt niet voor het gedeelte openbaar water, zoals dat op de bij deze verordening behorende kaart is aangegeven, te weten de Zuidergracht en de Westerzeedijk te Harlingen, mits de eigenaar of gebruiker van het woonschip in het bezit is van een vergunning van het college voor het aldaar innemen van een ligplaats en de daaraan verbonden voorschriften en beperkingen worden nagekomen.</text:p>
                  </text:list-item>
                  <text:list-item text:style-override="id1-3-2-2-5-7-3-4">
                    <text:number>3.</text:number>
                    <text:p text:style-name="al">Een vergunning als bedoeld in het tweede lid wordt geweigerd indien in de aangegeven wateren geen voldoende ruimte voor het innemen van een ligplaats beschikbaar is, of indien het belang van de openbare orde, veiligheid (waaronder de onbelemmerde doorvaart voor andere schepen), volksgezondheid, het doelmatig beheer van de aangegeven wateren of het aanzien van de gemeente dat vereist.</text:p>
                  </text:list-item>
                </text:list>
              </text:section>
              <text:section text:name="artikel_id1-3-2-2-5-7-4" text:style-name="artikel">
                <text:p text:style-name="artikel_kop_titel"><text:span text:style-name="artikel_kop_label">Artikel</text:span> <text:span text:style-name="artikel_kop_nr">5.26</text:span> Vervallen van de vergunning</text:p>
                <text:p text:style-name="al">Een vergunning als bedoeld in artikel 5.25, tweede lid vervalt indien de houder van de vergunning het woonschip metterwoon verlaat.</text:p>
              </text:section>
              <text:section text:name="artikel_id1-3-2-2-5-7-5" text:style-name="artikel">
                <text:p text:style-name="artikel_kop_titel"><text:span text:style-name="artikel_kop_label">Artikel</text:span> <text:span text:style-name="artikel_kop_nr">5.27</text:span> Verbod bouwwerkzaamheden</text:p>
                <text:list text:style-name="id1-3-2-2-5-7-5-2">
                  <text:list-item text:style-override="id1-3-2-2-5-7-5-2">
                    <text:number>1.</text:number>
                    <text:p text:style-name="al">Het is verboden in de voor woonschepen aangewezen wateren een woonschip te verbouwen, te slopen of daaraan anderszins werkzaamheden te verrichten, met uitzondering van onderhoud.</text:p>
                  </text:list-item>
                  <text:list-item text:style-override="id1-3-2-2-5-7-5-3">
                    <text:number>2.</text:number>
                    <text:p text:style-name="al">Het college kan in bijzondere gevallen ontheffing verlenen van het in het eerste lid gestelde verbod.</text:p>
                  </text:list-item>
                </text:list>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7-6-3">
                    <text:number>2.</text:number>
                    <text:p text:style-name="al">Het in het eerste lid bepaalde geldt niet voor zover het Wetboek van Strafrecht, de Wet beheer rijkswaterstaatswerken, het Binnenvaartpolitiereglement of de Provinciale Vaarwegenverordening van toepassing is.</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Orde e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of anderen daarvan gevaar, hinder of overlast kunnen ondervinden.</text:p>
                  </text:list-item>
                  <text:list-item text:style-override="id1-3-2-2-5-7-8-3">
                    <text:number>2.</text:number>
                    <text:p text:style-name="al">Het in het eerste lid bepaalde geldt niet voor zover het Binnenvaartpolitiereglement, de Wet beheer rijkswaterstaatswerken of de Vaarwegenverordening van de provincie Fryslân van toepassing is.</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degene die daartoe niet bevoegd is verboden een vaartuig, liggend in of aan openbaar water los te maken.</text:p>
                    <text:p text:style-name="al"/>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item>
                  <text:list-item text:style-override="id1-3-2-2-5-8-3-6">
                    <text:number>a.</text:number>
                    <text:p text:style-name="al">op wegen als bedoeld in artikel 1, eerste lid, onder b, van de Wegenverkeerswet 1994;</text:p>
                  </text:list-item>
                  <text:list-item text:style-override="id1-3-2-2-5-8-3-7">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8-3-8">
                    <text:number>5.</text:number>
                    <text:p text:style-name="al">Het college kan ontheffing verlenen van het in het eerste lid gestelde verbod.</text:p>
                    <text:p text:style-name="al"/>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p text:style-name="al"/>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op kinderspeelplaatsen, ligweiden en openbare sport- en spelterreinen;</text:p>
                      </text:list-item>
                      <text:list-item text:style-override="id1-3-2-2-5-10-3-2-3-4">
                        <text:number>d.</text:number>
                        <text:p text:style-name="al">van 1 april tot en met 30 september tussen 09.00 en 18.00 uur in openbaar water;</text:p>
                      </text:list-item>
                      <text:list-item text:style-override="id1-3-2-2-5-10-3-2-3-5">
                        <text:number>e.</text:number>
                        <text:p text:style-name="al">volkstu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Met uitzondering van overtreding van het bepaalde in Afdeling 8a van Hoofdstuk 2, wordt overtreding van het bij of krachtens deze verordening bepaalde gestraft met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uitzondering van Afdeling 8a van Hoofdstuk 2, zijn met het toezicht op de naleving van het bepaalde bij of krachtens deze verordening belast de bij besluit van het college dan wel de burgemeester aan te wijzen personen.</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Harlingen, vastgesteld op 5 september 2012 wordt ingetrokken.</text:p>
                </text:list-item>
                <text:list-item text:style-override="id1-3-2-2-6-5-3">
                  <text:number>2.</text:number>
                  <text:p text:style-name="al">Deze verordening treedt in werking op de eer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Harlingen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in zijn vergadering van 10 juni 2015</text:span>
          </text:p>
          </text:section>
          <text:section text:name="ondertekening_id1-3-2-3-2">
            <text:p><text:span text:style-name="functie">, de voorzitter</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77401</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1</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1</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Harl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401</meta:user-defined>
    <meta:user-defined meta:name="OVERHEIDop.GmbID/DC.identifier">gmb-2015-7740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7-28</meta:user-defined>
    <meta:user-defined meta:name="OVERHEID.Gemeente/DC.spatial">Harlingen</meta:user-defined>
    <meta:user-defined meta:name="OVERHEIDop.versieInformatie"/>
  </office:meta>
</office:document-meta>
</file>