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J.J. Pronk, Zwaluwenlaan 473, 3136 T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J.J. Pronk, geboren 20-04-1973, Zwaluwenlaan 473, 3136 TP Vlaardingen, met ingang van 09-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40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J.J. Pronk, Zwaluwenlaan 473, 3136 T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00</meta:user-defined>
    <meta:user-defined meta:name="OVERHEIDop.GmbID/DC.identifier">gmb-2015-7740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TP 481</meta:user-defined>
    <meta:user-defined meta:name="OVERHEIDop.woonplaats">Vlaardingen</meta:user-defined>
    <meta:user-defined meta:name="OVERHEIDop.straatnaam">Zwaluwen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20 438520</meta:user-defined>
    <meta:user-defined meta:name="OVERHEIDop.versieInformatie"/>
  </office:meta>
</office:document-meta>
</file>