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orpsweg 125A, Schellinkhout (OV809/2346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bouwen van de woning op het perceel Dorpsweg 125A in Schellinkhout. De vergunning is verzonden op 24 december 2014.</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74</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weg 125A, Schellinkhout (OV809/2346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774</meta:user-defined>
    <meta:user-defined meta:name="OVERHEIDop.GmbID/DC.identifier">gmb-2015-774</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7KJ 127</meta:user-defined>
    <meta:user-defined meta:name="OVERHEIDop.woonplaats">Schellinkhout</meta:user-defined>
    <meta:user-defined meta:name="OVERHEIDop.straatnaam">Dorps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7226 516093</meta:user-defined>
    <meta:user-defined meta:name="OVERHEIDop.versieInformatie"/>
  </office:meta>
</office:document-meta>
</file>