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El Shamari, Albertine Agneslaan 246, 3136 N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El Shamari, geboren 14-03-1976, Albertine Agneslaan 246, 3136 NE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9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El Shamari, Albertine Agneslaan 246, 3136 N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93</meta:user-defined>
    <meta:user-defined meta:name="OVERHEIDop.GmbID/DC.identifier">gmb-2015-773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NE 248</meta:user-defined>
    <meta:user-defined meta:name="OVERHEIDop.woonplaats">Vlaardingen</meta:user-defined>
    <meta:user-defined meta:name="OVERHEIDop.straatnaam">Albertine Agnes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580 438580</meta:user-defined>
    <meta:user-defined meta:name="OVERHEIDop.versieInformatie"/>
  </office:meta>
</office:document-meta>
</file>