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Letič, Torenvalklaan 15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Letič, geboren 03-01-1983, Torenvalklaan 15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9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Letič, Torenvalklaan 15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91</meta:user-defined>
    <meta:user-defined meta:name="OVERHEIDop.GmbID/DC.identifier">gmb-2015-7739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4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