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sisschool de Arnhor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646 Basisschool de Arnhorst.</text:p>
            <text:p text:style-name="common-al">Activiteit:	Zomerfestival op 11 september 2015 van 18.00 uur tot 22.00 uur.</text:p>
            <text:p text:style-name="common-al">Plaats:	Dillenburglaa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9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9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sisschool de Arn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90</meta:user-defined>
    <meta:user-defined meta:name="OVERHEIDop.GmbID/DC.identifier">gmb-2015-773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NV</meta:user-defined>
    <meta:user-defined meta:name="OVERHEIDop.woonplaats">Velp</meta:user-defined>
    <meta:user-defined meta:name="OVERHEIDop.straatnaam">Dillenburg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4597 445649</meta:user-defined>
    <meta:user-defined meta:name="OVERHEIDop.versieInformatie"/>
  </office:meta>
</office:document-meta>
</file>