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Doroşenco, Torenvalklaan 15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Doroşenco, geboren 19-07-1990, Torenvalklaan 151,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8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 Doroşenco, Torenvalklaan 15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89</meta:user-defined>
    <meta:user-defined meta:name="OVERHEIDop.GmbID/DC.identifier">gmb-2015-7738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3</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