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Kene, Torenvalklaan 15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Kene, geboren 05-02-1982, Torenvalklaan 15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8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Kene, Torenvalklaan 15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88</meta:user-defined>
    <meta:user-defined meta:name="OVERHEIDop.GmbID/DC.identifier">gmb-2015-7738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7</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