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ukšs, Spechtlaan 42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ukšs, geboren 27-01-1996, Spechtlaan 426, 3136 HM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Bukšs, Spechtlaan 426,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5</meta:user-defined>
    <meta:user-defined meta:name="OVERHEIDop.GmbID/DC.identifier">gmb-2015-7738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1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