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Power Horse Competitie tijdens Kunsten in de Monumenten in het tweede weekend van september</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30 augustus 2015 in de Bergen op Zoomse Bode </text:p>
            <text:p text:style-name="common-al"/>
            <text:p text:style-name="common-al">Power Horse Competitie is een internationale wedstrijd vlakbij Fort de Roovere waarbij trekpaarden allerlei wedstrijdelementen afleggen. De wedstrijd wordt afgelegd met Belgische en Zeeuwse trekpaarden van minimaal 650 kilo. Er zijn 6 verschillende onderdelen zoals de trekpaarden</text:p>
            <text:p text:style-name="common-al">in de hindernissen, aangespannen dressuur, de afstandsrit, vaardigheidproeven, een spiegelparcours en de slotshow met de authentieke wagens. Sinds een aantal jaren wordt de Power Horse Competitie gehouden op diverse plaatsen in Nederland en België.</text:p>
            <text:p text:style-name="common-al">
            <text:span text:style-name="nadrukvet"> </text:span>
          </text:p>
            <text:p text:style-name="common-al">
            <text:span text:style-name="nadrukcur">De Brabantse Wal gemeenten organiseren de landelijke Open Monumentendagen onder de noemer ‘Kunsten in de Monumenten’; een festival vol historie, hedendaagse kunst en cultuur. Diverse monumenten openen in het weekend van 12 en 13 september hun deuren voor publiek. Tegen de historische achtergrond vinden er in deze monumenten allerlei activiteiten plaats. Erfgoed, muziek, theater, dans, film en kunst komen hier samen. </text:span>
            <text:a xlink:href="http://www.kunstenindemonumenten.nl" xlink:type="simple">
              <text:span text:style-name="nadrukcur">www.kunstenindemonumenten.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77384</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4</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4</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Power Horse Competitie tijdens Kunsten in de Monumenten in het tweede weekend van septemb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7384</meta:user-defined>
    <meta:user-defined meta:name="OVERHEIDop.GmbID/DC.identifier">gmb-2015-77384</meta:user-defined>
    <meta:user-defined meta:name="OVERHEID.Gemeente/DC.creator">Bergen op Zoo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572 390218</meta:user-defined>
    <meta:user-defined meta:name="OVERHEIDop.versieInformatie"/>
  </office:meta>
</office:document-meta>
</file>