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nberg 11, Milsbeek: realiseren kringloopwinkel 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realiseren van een kringloopwinkel XXL aan de Ovenberg 11 in Milsbeek ( 2015-0273).</text:p>
            <text:p text:style-name="tussenkopcur">
            <text:span text:style-name="nadrukvet">Verzenddatum</text:span>
          </text:p>
            <text:p text:style-name="last-al">Het besluit is verzonden op: 18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738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8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8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nberg 11, Milsbeek: realiseren kringloopwinkel  X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83</meta:user-defined>
    <meta:user-defined meta:name="OVERHEIDop.GmbID/DC.identifier">gmb-2015-7738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P 11</meta:user-defined>
    <meta:user-defined meta:name="OVERHEIDop.woonplaats">Milsbeek</meta:user-defined>
    <meta:user-defined meta:name="OVERHEIDop.straatnaam">Ovenberg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3455 414945</meta:user-defined>
    <meta:user-defined meta:name="OVERHEIDop.versieInformatie"/>
  </office:meta>
</office:document-meta>
</file>