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ichting Rheden Promot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6541 Stichting Rheden Promotie.</text:p>
            <text:p text:style-name="common-al">Activiteit:	Theater op de Hei 30 augustus 2015.</text:p>
            <text:p text:style-name="common-al">Plaats:	Rheden, Beekhuizenseweg/Snippendaalse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738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8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Rheden Promo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81</meta:user-defined>
    <meta:user-defined meta:name="OVERHEIDop.GmbID/DC.identifier">gmb-2015-7738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JL 104</meta:user-defined>
    <meta:user-defined meta:name="OVERHEIDop.woonplaats">Rheden</meta:user-defined>
    <meta:user-defined meta:name="OVERHEIDop.straatnaam">Snippendaal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26</meta:user-defined>
    <meta:user-defined meta:name="xs:date/OVERHEIDop.einddatum">2015-10-07</meta:user-defined>
    <meta:user-defined meta:name="OVERHEID.EPSG28992/DC.spatial">198173 446839</meta:user-defined>
    <meta:user-defined meta:name="OVERHEIDop.versieInformatie"/>
  </office:meta>
</office:document-meta>
</file>