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Tupolevlaan 65, 1119 PA Schiphol-Rijk, Tetris Turnkey Solutions BV, het plaatsen van lichtreclame, 24-08-2015, zaak 58815 (verleend op 19-08-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7380</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80</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80</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polevlaan 65, 1119 PA Schiphol-Rijk, Tetris Turnkey Solutions BV, het plaatsen van lichtreclame, 24-08-2015, zaak 58815 (verleend op 19-08-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7380</meta:user-defined>
    <meta:user-defined meta:name="OVERHEIDop.GmbID/DC.identifier">gmb-2015-7738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9NW 49</meta:user-defined>
    <meta:user-defined meta:name="OVERHEIDop.woonplaats">Schiphol-Rijk</meta:user-defined>
    <meta:user-defined meta:name="OVERHEIDop.straatnaam">Tupolev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714 477114</meta:user-defined>
    <meta:user-defined meta:name="OVERHEIDop.versieInformatie"/>
  </office:meta>
</office:document-meta>
</file>