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ge Heiligenwe 28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oge Heiligenweg 28, 5324 JS Ammerzoden.</text:p>
            <text:p text:style-name="common-al">De verleende vergunning is verzonden op 19 januari 2015 en heeft betrekking op het uitbreiden van de kass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7738</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8</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8</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ge Heiligenwe 28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738</meta:user-defined>
    <meta:user-defined meta:name="OVERHEIDop.GmbID/DC.identifier">gmb-2015-773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JS 28</meta:user-defined>
    <meta:user-defined meta:name="OVERHEIDop.woonplaats">Ammerzoden</meta:user-defined>
    <meta:user-defined meta:name="OVERHEIDop.straatnaam">Hoge Heiligen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3517 418672</meta:user-defined>
    <meta:user-defined meta:name="OVERHEIDop.versieInformatie"/>
  </office:meta>
</office:document-meta>
</file>