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Bouzid, Koninginnelaan 623, 3136 E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Bouzid, geboren 20-02-1988, Koninginnelaan 623, 3136 EX Vlaardingen, met ingang van 20-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7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7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7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F. Bouzid, Koninginnelaan 623, 3136 E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79</meta:user-defined>
    <meta:user-defined meta:name="OVERHEIDop.GmbID/DC.identifier">gmb-2015-7737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ET 465</meta:user-defined>
    <meta:user-defined meta:name="OVERHEIDop.woonplaats">Vlaardingen</meta:user-defined>
    <meta:user-defined meta:name="OVERHEIDop.straatnaam">Koninginn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750 438242</meta:user-defined>
    <meta:user-defined meta:name="OVERHEIDop.versieInformatie"/>
  </office:meta>
</office:document-meta>
</file>