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K. Sohranova, Torenvalklaan 195, 3136 HZ,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K. Sohranova, geboren 16-06-1987, Torenvalklaan 195, 3136 HZ Vlaardingen, met ingang van 16-06-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77363</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363</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363</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K. Sohranova, Torenvalklaan 195, 3136 HZ,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6</meta:user-defined>
    <meta:user-defined meta:name="OVERHEIDop.publicationIssue">77363</meta:user-defined>
    <meta:user-defined meta:name="OVERHEIDop.GmbID/DC.identifier">gmb-2015-77363</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6HZ 207</meta:user-defined>
    <meta:user-defined meta:name="OVERHEIDop.woonplaats">Vlaardingen</meta:user-defined>
    <meta:user-defined meta:name="OVERHEIDop.straatnaam">Torenvalklaan</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4114 438445</meta:user-defined>
    <meta:user-defined meta:name="OVERHEIDop.versieInformatie"/>
  </office:meta>
</office:document-meta>
</file>