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Cartiră, Torenvalklaan 15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Cartiră, geboren 01-02-1984, Torenvalklaan 15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6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 Cartiră, Torenvalklaan 15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62</meta:user-defined>
    <meta:user-defined meta:name="OVERHEIDop.GmbID/DC.identifier">gmb-2015-7736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